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de Bruijnstraat 84</text:p>
            <text:p text:style-name="common-al">Omschrijving: Verbouwen van de carport</text:p>
            <text:p text:style-name="common-al">Dossiernummer: 20210016</text:p>
            <text:p text:style-name="common-al">Datum indiening: 09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6</meta:user-defined>
    <meta:user-defined meta:name="DCTERMS.abstract">Verbouwen van de carport</meta:user-defined>
    <dc:language>nl</dc:language>
    <meta:user-defined meta:name="OVERHEID.EPSG28992/DC.spatial">216447.75 441681.07</meta:user-defined>
    <meta:user-defined meta:name="DC.title">Aanvraag omgevingsvergunning: Doetinchem, Burg de Bruijnstraat 84</meta:user-defined>
    <meta:user-defined meta:name="OVERHEID.PostcodeHuisnummer/OVERHEIDop.postcodeHuisnummer">7006AX 84</meta:user-defined>
    <meta:user-defined meta:name="OVERHEIDop.straatnaam">Burgemeester de Bruijn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32</meta:user-defined>
    <meta:user-defined meta:name="OVERHEIDop.GmbID/DC.identifier">gmb-2021-13632</meta:user-defined>
    <meta:user-defined meta:name="OVERHEIDop.versieInformatie"/>
  </office:meta>
</office:document-meta>
</file>