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4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De Ren 40 te Groesbeek</text:p>
            <text:p text:style-name="common-al">Omschrijving: starten van een dakdekkersbedrijf</text:p>
            <text:p text:style-name="common-al">Datum ontvangst: 9 april 2021</text:p>
            <text:p text:style-name="common-al">Zaaknummer: W.Z21.10209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631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4025.684 421368.065</meta:user-defined>
    <meta:user-defined meta:name="DC.title">Gemeente Berg en Dal - melding Activiteitenbesluit milieubeheer- De Ren 40 te Groesbeek</meta:user-defined>
    <meta:user-defined meta:name="OVERHEID.PostcodeHuisnummer/OVERHEIDop.postcodeHuisnummer">6562JK 40</meta:user-defined>
    <meta:user-defined meta:name="OVERHEIDop.straatnaam">De Ren</meta:user-defined>
    <meta:user-defined meta:name="OVERHEIDop.woonplaats">Groesbe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17</meta:user-defined>
    <meta:user-defined meta:name="OVERHEIDop.GmbID/DC.identifier">gmb-2021-136317</meta:user-defined>
    <meta:user-defined meta:name="OVERHEIDop.versieInformatie"/>
  </office:meta>
</office:document-meta>
</file>