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e Wijk, Commissieweg 25: intern verbouwen van de boerderij 2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16.412 521032.203</meta:user-defined>
    <meta:user-defined meta:name="DC.title">Ingekomen aanvraag: de Wijk, Commissieweg 25: intern verbouwen van de boerderij 22-04-2021)</meta:user-defined>
    <meta:user-defined meta:name="OVERHEID.PostcodeHuisnummer/OVERHEIDop.postcodeHuisnummer">7957NC 25</meta:user-defined>
    <meta:user-defined meta:name="OVERHEIDop.straatnaam">Commissieweg</meta:user-defined>
    <meta:user-defined meta:name="OVERHEIDop.woonplaats">de 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16</meta:user-defined>
    <meta:user-defined meta:name="OVERHEIDop.GmbID/DC.identifier">gmb-2021-136316</meta:user-defined>
    <meta:user-defined meta:name="OVERHEIDop.versieInformatie"/>
  </office:meta>
</office:document-meta>
</file>