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 in Schoorl, het aanleggen van een uitweg, een riool en infiltratiegebied, verzenddatum 23 december 2020 (WABO2001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Idenslaan in Schoorl, het aanleggen van een uitweg, een riool en infiltratiegebied, verzenddatum 23 december 2020 (WABO2001926)</meta:user-defined>
    <dc:language>nl</dc:language>
    <meta:user-defined meta:name="OVERHEID.EPSG28992/DC.spatial">108044.85 525250.8</meta:user-defined>
    <meta:user-defined meta:name="DC.title">Gemeente Bergen, verleende Omgevingsvergunning (regulier), Idenslaan in Schoorl, het aanleggen van een uitweg, een riool en infiltratiegebied, verzenddatum 23 december 2020 (WABO2001926)</meta:user-defined>
    <meta:user-defined meta:name="OVERHEID.PostcodeHuisnummer/OVERHEIDop.postcodeHuisnummer">1871CS 23</meta:user-defined>
    <meta:user-defined meta:name="OVERHEIDop.straatnaam">Idenslaan</meta:user-defined>
    <meta:user-defined meta:name="OVERHEIDop.woonplaats">Schoorl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63</meta:user-defined>
    <meta:user-defined meta:name="OVERHEIDop.GmbID/DC.identifier">gmb-2021-1363</meta:user-defined>
    <meta:user-defined meta:name="OVERHEIDop.versieInformatie"/>
  </office:meta>
</office:document-meta>
</file>