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95, 9728 CE Groningen – verwijderen asbest (ontvangstdatum 22-04-2021, dossiernummer 202172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47.608 579997.161</meta:user-defined>
    <meta:user-defined meta:name="DC.title">Sloopmelding: Laan Van De Vrede 95, 9728 CE Groningen – verwijderen asbest (ontvangstdatum 22-04-2021, dossiernummer 202172655)</meta:user-defined>
    <meta:user-defined meta:name="OVERHEID.PostcodeHuisnummer/OVERHEIDop.postcodeHuisnummer">9728CE 95</meta:user-defined>
    <meta:user-defined meta:name="OVERHEIDop.straatnaam">Laan van de Vrede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98</meta:user-defined>
    <meta:user-defined meta:name="OVERHEIDop.GmbID/DC.identifier">gmb-2021-136298</meta:user-defined>
    <meta:user-defined meta:name="OVERHEIDop.versieInformatie"/>
  </office:meta>
</office:document-meta>
</file>