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winkeltijden incident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54220</text:p>
            <text:p text:style-name="common-al">Datum ontvangen: 29-04-2021 12:57</text:p>
            <text:p text:style-name="common-al">Locatie: Albert Heijn-vestigingen Leiden</text:p>
            <text:p text:style-name="common-al">Omschrijving: Ontheffing winkeltijden incidenteel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629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9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Openbare orde en veiligheid | Organisatie en beleid</meta:user-defined>
    <meta:user-defined meta:name="DCTERMS.abstract">aanvraag ontheffing winkeltijden voor 4 mei en 24 december</meta:user-defined>
    <dc:language>nl</dc:language>
    <meta:user-defined meta:name="OVERHEID.EPSG28992/DC.spatial">94093.9900657517 463882.940447151</meta:user-defined>
    <meta:user-defined meta:name="DC.title">Aanvraag vergunning openbare ruimte, Ontheffing winkeltijden incidenteel</meta:user-defined>
    <meta:user-defined meta:name="OVERHEID.PostcodeHuisnummer/OVERHEIDop.postcodeHuisnummer">2312KP 85</meta:user-defined>
    <meta:user-defined meta:name="OVERHEIDop.straatnaam">Hooigracht</meta:user-defined>
    <meta:user-defined meta:name="OVERHEIDop.woonplaats">Leid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91</meta:user-defined>
    <meta:user-defined meta:name="OVERHEIDop.GmbID/DC.identifier">gmb-2021-136291</meta:user-defined>
    <meta:user-defined meta:name="OVERHEIDop.versieInformatie"/>
  </office:meta>
</office:document-meta>
</file>