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eine Butjesstraat 88, 9712 DA Groningen – verwijderen asbest (ontvangstdatum 20-04-2021, dossiernummer 202172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28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56.728 582243.943</meta:user-defined>
    <meta:user-defined meta:name="DC.title">Sloopmelding: Kleine Butjesstraat 88, 9712 DA Groningen – verwijderen asbest (ontvangstdatum 20-04-2021, dossiernummer 202172555)</meta:user-defined>
    <meta:user-defined meta:name="OVERHEID.PostcodeHuisnummer/OVERHEIDop.postcodeHuisnummer">9712DA 88</meta:user-defined>
    <meta:user-defined meta:name="OVERHEIDop.straatnaam">Kleine Butjes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289</meta:user-defined>
    <meta:user-defined meta:name="OVERHEIDop.GmbID/DC.identifier">gmb-2021-136289</meta:user-defined>
    <meta:user-defined meta:name="OVERHEIDop.versieInformatie"/>
  </office:meta>
</office:document-meta>
</file>