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ocherstraat 12-3 1054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cherstraat 12-3 1054LX Amsterdam</text:p>
            <text:p text:style-name="common-al">Omschrijving: Het oprichten van vier aparte studio's met gemeenschappelijke woonruimte op de vierde verdieping met de bestemming daarvan tot wonen</text:p>
            <text:p text:style-name="common-al">Zaaknummer: Z2021-W000303</text:p>
            <text:p text:style-name="common-al">OLO nummer: 57602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8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8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8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prichten van vier aparte studio's met gemeenschappelijke woonruimte op de vierde verdieping met de bestemming daarvan tot wonen</meta:user-defined>
    <dc:language>nl</dc:language>
    <meta:user-defined meta:name="OVERHEID.EPSG28992/DC.spatial">118916.000088619 485653.000460615</meta:user-defined>
    <meta:user-defined meta:name="DC.title">Verlenging beslistermijn omgevingsvergunning Zocherstraat 12-3 1054LX Amsterdam</meta:user-defined>
    <meta:user-defined meta:name="OVERHEID.PostcodeHuisnummer/OVERHEIDop.postcodeHuisnummer">1054LX 12</meta:user-defined>
    <meta:user-defined meta:name="OVERHEIDop.straatnaam">Zocherstraat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88</meta:user-defined>
    <meta:user-defined meta:name="OVERHEIDop.GmbID/DC.identifier">gmb-2021-136288</meta:user-defined>
    <meta:user-defined meta:name="OVERHEIDop.versieInformatie"/>
  </office:meta>
</office:document-meta>
</file>