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rene Vorrinkstraat 189, 2135 SW, plaatsen van Metalura transparante en wegschuifbare balkonbeglazing, 12-01-2021, zaaknummer 4417092, olonummer 57377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2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94.725 479038.924</meta:user-defined>
    <meta:user-defined meta:name="DC.title">Aangevraagde omgevingsvergunning, Hoofddorp, Irene Vorrinkstraat 189, 2135 SW, plaatsen van Metalura transparante en wegschuifbare balkonbeglazing, 12-01-2021, zaaknummer 4417092, olonummer 5737777.</meta:user-defined>
    <meta:user-defined meta:name="OVERHEID.PostcodeHuisnummer/OVERHEIDop.postcodeHuisnummer">2135SW 189</meta:user-defined>
    <meta:user-defined meta:name="OVERHEIDop.straatnaam">Irene Vorrinkstraat</meta:user-defined>
    <meta:user-defined meta:name="OVERHEIDop.woonplaats">Hoofddorp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28</meta:user-defined>
    <meta:user-defined meta:name="OVERHEIDop.GmbID/DC.identifier">gmb-2021-13628</meta:user-defined>
    <meta:user-defined meta:name="OVERHEIDop.versieInformatie"/>
  </office:meta>
</office:document-meta>
</file>