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Activiteitenbesluit milieubeheer: Het college van burgemeester en wethouders van de gemeente De Wolden maakt bekend de volgende melding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Stal Zuidema, Vuile Riete 7, 7925 PL Linde. De melding heeft betrekking op het veranderen van een paardenhouderij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melding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2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27287.449 517227.921</meta:user-defined>
    <meta:user-defined meta:name="DC.title">Publicatie melding Activiteitenbesluit milieubeheer: Het college van burgemeester en wethouders van de gemeente De Wolden maakt bekend de volgende melding op grond van het Activiteitenbesluit milieubeheer te hebben ontvangen:</meta:user-defined>
    <meta:user-defined meta:name="OVERHEID.PostcodeHuisnummer/OVERHEIDop.postcodeHuisnummer">7925PL 7</meta:user-defined>
    <meta:user-defined meta:name="OVERHEIDop.straatnaam">Vuile Riete</meta:user-defined>
    <meta:user-defined meta:name="OVERHEIDop.woonplaats">Lin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78</meta:user-defined>
    <meta:user-defined meta:name="OVERHEIDop.GmbID/DC.identifier">gmb-2021-136278</meta:user-defined>
    <meta:user-defined meta:name="OVERHEIDop.versieInformatie"/>
  </office:meta>
</office:document-meta>
</file>