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9710) van Naeltwijckstraat 95 Voorburg realiseren kelder onde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kelder onder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627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7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7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24.14 454775.98</meta:user-defined>
    <meta:user-defined meta:name="DC.title">Aanvraag omgevingsvergunning (kenmerk 729710) van Naeltwijckstraat 95 Voorburg realiseren kelder onder de woning</meta:user-defined>
    <meta:user-defined meta:name="OVERHEID.PostcodeHuisnummer/OVERHEIDop.postcodeHuisnummer">2274NX 95</meta:user-defined>
    <meta:user-defined meta:name="OVERHEIDop.straatnaam">van Naeltwijckstraat</meta:user-defined>
    <meta:user-defined meta:name="OVERHEIDop.woonplaats">Voorburg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276</meta:user-defined>
    <meta:user-defined meta:name="OVERHEIDop.GmbID/DC.identifier">gmb-2021-136276</meta:user-defined>
    <meta:user-defined meta:name="OVERHEIDop.versieInformatie"/>
  </office:meta>
</office:document-meta>
</file>