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Akkermansweg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Akkermansweg 4A</text:p>
            <text:p text:style-name="common-al">Omschrijving: Verbouwen van de keuken</text:p>
            <text:p text:style-name="common-al">Dossiernummer: 20210017</text:p>
            <text:p text:style-name="common-al">Datum indiening: 10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2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17</meta:user-defined>
    <meta:user-defined meta:name="DCTERMS.abstract">Verbouwen van de keuken</meta:user-defined>
    <dc:language>nl</dc:language>
    <meta:user-defined meta:name="OVERHEID.EPSG28992/DC.spatial">222609.378 438502.222</meta:user-defined>
    <meta:user-defined meta:name="DC.title">Aanvraag omgevingsvergunning: Gaanderen, Akkermansweg 4 A</meta:user-defined>
    <meta:user-defined meta:name="OVERHEID.PostcodeHuisnummer/OVERHEIDop.postcodeHuisnummer">7011JP 4</meta:user-defined>
    <meta:user-defined meta:name="OVERHEIDop.straatnaam">Akkermansweg</meta:user-defined>
    <meta:user-defined meta:name="OVERHEIDop.woonplaats">Gaander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27</meta:user-defined>
    <meta:user-defined meta:name="OVERHEIDop.GmbID/DC.identifier">gmb-2021-13627</meta:user-defined>
    <meta:user-defined meta:name="OVERHEIDop.versieInformatie"/>
  </office:meta>
</office:document-meta>
</file>