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ddingestraat 31, 9711 KC Groningen – diverse sloopwerkzaamheden ter voorbereiding op verbouwing volgens ova-202076793 (sloop en asbest) (ontvangstdatum 20-04-2021, dossiernummer 202172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26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32.413 581652.146</meta:user-defined>
    <meta:user-defined meta:name="DC.title">Sloopmelding: Haddingestraat 31, 9711 KC Groningen – diverse sloopwerkzaamheden ter voorbereiding op verbouwing volgens ova-202076793 (sloop en asbest) (ontvangstdatum 20-04-2021, dossiernummer 202172558)</meta:user-defined>
    <meta:user-defined meta:name="OVERHEID.PostcodeHuisnummer/OVERHEIDop.postcodeHuisnummer">9711KC 31</meta:user-defined>
    <meta:user-defined meta:name="OVERHEIDop.straatnaam">Haddinge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261</meta:user-defined>
    <meta:user-defined meta:name="OVERHEIDop.GmbID/DC.identifier">gmb-2021-136261</meta:user-defined>
    <meta:user-defined meta:name="OVERHEIDop.versieInformatie"/>
  </office:meta>
</office:document-meta>
</file>