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xploitatievergunning vof Eats and Sweets by M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2-04-2021, vof Eats and Sweets by Mijke, Voorstraat 62, 8861 BN Harlingen, aanvraag om een exploitatievergunning, Voorstraat 62, 8861 B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25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83 576422</meta:user-defined>
    <meta:user-defined meta:name="DC.title">Aanvraag exploitatievergunning vof Eats and Sweets by Mijke</meta:user-defined>
    <meta:user-defined meta:name="OVERHEID.PostcodeHuisnummer/OVERHEIDop.postcodeHuisnummer">8861BN 62</meta:user-defined>
    <meta:user-defined meta:name="OVERHEIDop.straatnaam">Voor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57</meta:user-defined>
    <meta:user-defined meta:name="OVERHEIDop.GmbID/DC.identifier">gmb-2021-136257</meta:user-defined>
    <meta:user-defined meta:name="OVERHEIDop.versieInformatie"/>
  </office:meta>
</office:document-meta>
</file>