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Friesestraatweg 404 te Groningen het maaiveld van de groenstrook tussen de tuinen en het spoor nabij Friesestraatweg 404, 9718 NW Groningen – verwijderen asbest (ontvangstdatum 22-04-2021, dossiernummer 2021726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5 me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625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5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25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079.74 582067.799</meta:user-defined>
    <meta:user-defined meta:name="DC.title">Sloopmelding: Friesestraatweg 404 te Groningen het maaiveld van de groenstrook tussen de tuinen en het spoor nabij Friesestraatweg 404, 9718 NW Groningen – verwijderen asbest (ontvangstdatum 22-04-2021, dossiernummer 202172630)</meta:user-defined>
    <meta:user-defined meta:name="OVERHEID.PostcodeHuisnummer/OVERHEIDop.postcodeHuisnummer">9718NW 404</meta:user-defined>
    <meta:user-defined meta:name="OVERHEIDop.straatnaam">Friesestraatweg</meta:user-defined>
    <meta:user-defined meta:name="OVERHEIDop.woonplaats">Groning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6255</meta:user-defined>
    <meta:user-defined meta:name="OVERHEIDop.GmbID/DC.identifier">gmb-2021-136255</meta:user-defined>
    <meta:user-defined meta:name="OVERHEIDop.versieInformatie"/>
  </office:meta>
</office:document-meta>
</file>