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terrasvergunning de heer H.J. Corne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3-04-2021 tot en met 28-04-2021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22-04-2021, H.J. Cornelisse, Voorstraat 12, 8861 BK Harlingen, aanvraag om een Terrasvergunning, Voorstraat 12, 8861 BK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9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6250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5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5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973.545 576457.603</meta:user-defined>
    <meta:user-defined meta:name="DC.title">Aanvraag terrasvergunning de heer H.J. Cornelisse</meta:user-defined>
    <meta:user-defined meta:name="OVERHEID.PostcodeHuisnummer/OVERHEIDop.postcodeHuisnummer">8861BK 12</meta:user-defined>
    <meta:user-defined meta:name="OVERHEIDop.straatnaam">Voorstraat</meta:user-defined>
    <meta:user-defined meta:name="OVERHEIDop.woonplaats">Harling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250</meta:user-defined>
    <meta:user-defined meta:name="OVERHEIDop.GmbID/DC.identifier">gmb-2021-136250</meta:user-defined>
    <meta:user-defined meta:name="OVERHEIDop.versieInformatie"/>
  </office:meta>
</office:document-meta>
</file>