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ttelroosstraat 59, 9741 JE Groningen – verwijderen asbest (ontvangstdatum 22-04-2021, dossiernummer 202172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24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13.229 584049.73</meta:user-defined>
    <meta:user-defined meta:name="DC.title">Sloopmelding: Bottelroosstraat 59, 9741 JE Groningen – verwijderen asbest (ontvangstdatum 22-04-2021, dossiernummer 202172658)</meta:user-defined>
    <meta:user-defined meta:name="OVERHEID.PostcodeHuisnummer/OVERHEIDop.postcodeHuisnummer">9741JE 59</meta:user-defined>
    <meta:user-defined meta:name="OVERHEIDop.straatnaam">Bottelroosstraat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249</meta:user-defined>
    <meta:user-defined meta:name="OVERHEIDop.GmbID/DC.identifier">gmb-2021-136249</meta:user-defined>
    <meta:user-defined meta:name="OVERHEIDop.versieInformatie"/>
  </office:meta>
</office:document-meta>
</file>