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ijkert ongenummerd, perceel naast huisnummer 17 gemeente Nuenen, Gerwen en Nederwetten, aanvraag omgevingsvergunning ontvangen voor het plaatsen van een regenwater opvangp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98</text:p>
            <text:p text:style-name="common-al">Omschrijving: het plaatsen van een regenwater opvangput</text:p>
            <text:p text:style-name="common-al">Datum ontvangst: 25 april 2021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6243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4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43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3958</meta:user-defined>
    <dc:language>nl</dc:language>
    <meta:user-defined meta:name="OVERHEID.EPSG28992/DC.spatial">166200 384767</meta:user-defined>
    <meta:user-defined meta:name="DC.title">De Spijkert ongenummerd, perceel naast huisnummer 17 gemeente Nuenen, Gerwen en Nederwetten, aanvraag omgevingsvergunning ontvangen voor het plaatsen van een regenwater opvangput.</meta:user-defined>
    <meta:user-defined meta:name="OVERHEID.PostcodeHuisnummer/OVERHEIDop.postcodeHuisnummer">5674VZ 17</meta:user-defined>
    <meta:user-defined meta:name="OVERHEIDop.straatnaam">De Spijkert</meta:user-defined>
    <meta:user-defined meta:name="OVERHEIDop.woonplaats">Nuen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243</meta:user-defined>
    <meta:user-defined meta:name="OVERHEIDop.GmbID/DC.identifier">gmb-2021-136243</meta:user-defined>
    <meta:user-defined meta:name="OVERHEIDop.versieInformatie"/>
  </office:meta>
</office:document-meta>
</file>