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Drank-en horecavergunning de heer H.J. Corne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2-04-2021, H.J. Cornelisse, Voorstraat 12, 8861 BK Harlingen, aanvraag om een Drank en Horeavergunning, Voorstraat 12, 8861 BK Harlingen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24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4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4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73.545 576457.603</meta:user-defined>
    <meta:user-defined meta:name="DC.title">Aanvraag Drank-en horecavergunning de heer H.J. Cornelisse</meta:user-defined>
    <meta:user-defined meta:name="OVERHEID.PostcodeHuisnummer/OVERHEIDop.postcodeHuisnummer">8861BK 12</meta:user-defined>
    <meta:user-defined meta:name="OVERHEIDop.straatnaam">Voorstraat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42</meta:user-defined>
    <meta:user-defined meta:name="OVERHEIDop.GmbID/DC.identifier">gmb-2021-136242</meta:user-defined>
    <meta:user-defined meta:name="OVERHEIDop.versieInformatie"/>
  </office:meta>
</office:document-meta>
</file>