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: Installatiebedrijf Herold Pouwels B.V., Westerweiden Perceel RNW00-M-1461, Ruinerwold. De melding heeft betrekking op het oprichten van een installatiebedrijf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3623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3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3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Natuur en milieu | Organisatie en beleid</meta:user-defined>
    <dc:language>nl</dc:language>
    <meta:user-defined meta:name="OVERHEID.EPSG28992/DC.spatial">212904.725 525798.777</meta:user-defined>
    <meta:user-defined meta:name="DC.title">Publicatie melding Activiteitenbesluit milieubeheer: Installatiebedrijf Herold Pouwels B.V., Westerweiden Perceel RNW00-M-1461, Ruinerwold. De melding heeft betrekking op het oprichten van een installatiebedrijf.</meta:user-defined>
    <meta:user-defined meta:name="OVERHEID.PostcodeHuisnummer/OVERHEIDop.postcodeHuisnummer">7961EA 13</meta:user-defined>
    <meta:user-defined meta:name="OVERHEIDop.straatnaam">Westerweiden</meta:user-defined>
    <meta:user-defined meta:name="OVERHEIDop.woonplaats">Ruinerwol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238</meta:user-defined>
    <meta:user-defined meta:name="OVERHEIDop.GmbID/DC.identifier">gmb-2021-136238</meta:user-defined>
    <meta:user-defined meta:name="OVERHEIDop.versieInformatie"/>
  </office:meta>
</office:document-meta>
</file>