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Stichting comite Lanenk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5-04-2021, St. Comite Lanenkaatsen, aanvraag evenementenvergunning voor het organiseren van het evenement Lanenkaatsen van 10 tot en met 12 september 2021 op de Lanen en de Kleine Ossenmarkt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23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3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3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22 576357</meta:user-defined>
    <meta:user-defined meta:name="DC.title">Aanvraag evenementenvergunning Stichting comite Lanenkaatsen</meta:user-defined>
    <meta:user-defined meta:name="OVERHEID.PostcodeHuisnummer/OVERHEIDop.postcodeHuisnummer">8861CD 2</meta:user-defined>
    <meta:user-defined meta:name="OVERHEIDop.straatnaam">Lanen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35</meta:user-defined>
    <meta:user-defined meta:name="OVERHEIDop.GmbID/DC.identifier">gmb-2021-136235</meta:user-defined>
    <meta:user-defined meta:name="OVERHEIDop.versieInformatie"/>
  </office:meta>
</office:document-meta>
</file>