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indelererf 5 Nijkerk, plaatsen nieuw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3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62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32.118 469175.194</meta:user-defined>
    <meta:user-defined meta:name="DC.title">Verlenging beslistermijn omgevingsvergunning, Sindelererf 5 Nijkerk, plaatsen nieuwe gevelreclame</meta:user-defined>
    <meta:user-defined meta:name="OVERHEID.PostcodeHuisnummer/OVERHEIDop.postcodeHuisnummer">3861PW 5</meta:user-defined>
    <meta:user-defined meta:name="OVERHEIDop.straatnaam">Sindelererf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23</meta:user-defined>
    <meta:user-defined meta:name="OVERHEIDop.GmbID/DC.identifier">gmb-2021-13623</meta:user-defined>
    <meta:user-defined meta:name="OVERHEIDop.versieInformatie"/>
  </office:meta>
</office:document-meta>
</file>