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119-3 105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19-3 1056BK Amsterdam</text:p>
            <text:p text:style-name="common-al">Omschrijving: het omzetten van de bergingen naar verblijfsruimte op de vierde verdieping, het realiseren van een dakterras met dak toegangsopbouw op het bestaande d</text:p>
            <text:p text:style-name="common-al">Datum ontvangst: 01-04-2021</text:p>
            <text:p text:style-name="common-al">Zaaknummer: Z2021-W001646</text:p>
            <text:p text:style-name="common-al">OLO nummer: 5964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2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en naar verblijfsruimte op de vierde verdieping, het realiseren van een dakterras met dak toegangsopbouw op het bestaande d</meta:user-defined>
    <dc:language>nl</dc:language>
    <meta:user-defined meta:name="OVERHEID.EPSG28992/DC.spatial">119030.000088741 487544.000461729</meta:user-defined>
    <meta:user-defined meta:name="DC.title">Aanvraag omgevingsvergunning Jan van Galenstraat 119-3 1056BK Amsterdam</meta:user-defined>
    <meta:user-defined meta:name="OVERHEID.PostcodeHuisnummer/OVERHEIDop.postcodeHuisnummer">1056BK 119</meta:user-defined>
    <meta:user-defined meta:name="OVERHEIDop.straatnaam">Jan van Galen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29</meta:user-defined>
    <meta:user-defined meta:name="OVERHEIDop.GmbID/DC.identifier">gmb-2021-136229</meta:user-defined>
    <meta:user-defined meta:name="OVERHEIDop.versieInformatie"/>
  </office:meta>
</office:document-meta>
</file>