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Bloemstraat 67, 9712 LC Groningen – sloopwerkzaamheden in pand (ontvangstdatum 22-04-2021, dossiernummer 20217265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05 me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6226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226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226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3951.045 582525.46</meta:user-defined>
    <meta:user-defined meta:name="DC.title">Sloopmelding: Bloemstraat 67, 9712 LC Groningen – sloopwerkzaamheden in pand (ontvangstdatum 22-04-2021, dossiernummer 202172650)</meta:user-defined>
    <meta:user-defined meta:name="OVERHEID.PostcodeHuisnummer/OVERHEIDop.postcodeHuisnummer">9712LC 67</meta:user-defined>
    <meta:user-defined meta:name="OVERHEIDop.straatnaam">Bloemstraat</meta:user-defined>
    <meta:user-defined meta:name="OVERHEIDop.woonplaats">Groningen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6226</meta:user-defined>
    <meta:user-defined meta:name="OVERHEIDop.GmbID/DC.identifier">gmb-2021-136226</meta:user-defined>
    <meta:user-defined meta:name="OVERHEIDop.versieInformatie"/>
  </office:meta>
</office:document-meta>
</file>