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ilderdijklaan 9, 9721 PP Groningen – verwijderen asbest (ontvangstdatum 21-04-2021, dossiernummer 202172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93.509 579393.764</meta:user-defined>
    <meta:user-defined meta:name="DC.title">Sloopmelding: Bilderdijklaan 9, 9721 PP Groningen – verwijderen asbest (ontvangstdatum 21-04-2021, dossiernummer 202172621)</meta:user-defined>
    <meta:user-defined meta:name="OVERHEID.PostcodeHuisnummer/OVERHEIDop.postcodeHuisnummer">9721PP 9</meta:user-defined>
    <meta:user-defined meta:name="OVERHEIDop.straatnaam">Bilderdijklaa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20</meta:user-defined>
    <meta:user-defined meta:name="OVERHEIDop.GmbID/DC.identifier">gmb-2021-136220</meta:user-defined>
    <meta:user-defined meta:name="OVERHEIDop.versieInformatie"/>
  </office:meta>
</office:document-meta>
</file>