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nnenweg 1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nnenweg 148A</text:p>
            <text:p text:style-name="common-al">Omschrijving: Bouwen van een garage</text:p>
            <text:p text:style-name="common-al">Dossiernummer: 20210013</text:p>
            <text:p text:style-name="common-al">Datum indiening: 07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3</meta:user-defined>
    <meta:user-defined meta:name="DCTERMS.abstract">Bouwen van een garage</meta:user-defined>
    <dc:language>nl</dc:language>
    <meta:user-defined meta:name="OVERHEID.EPSG28992/DC.spatial">218930.48 440957.06</meta:user-defined>
    <meta:user-defined meta:name="DC.title">Aanvraag omgevingsvergunning: Doetinchem, Dennenweg 148 A</meta:user-defined>
    <meta:user-defined meta:name="OVERHEID.PostcodeHuisnummer/OVERHEIDop.postcodeHuisnummer">7004GM 148</meta:user-defined>
    <meta:user-defined meta:name="OVERHEIDop.straatnaam">Dennenweg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22</meta:user-defined>
    <meta:user-defined meta:name="OVERHEIDop.GmbID/DC.identifier">gmb-2021-13622</meta:user-defined>
    <meta:user-defined meta:name="OVERHEIDop.versieInformatie"/>
  </office:meta>
</office:document-meta>
</file>