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8*"/>
    </style:style>
    <style:style style:family="table-column" style:parent-style-name="colspec" style:name="id1-3-2-4-5-1-5">
      <style:table-column-properties style:rel-column-width="38*"/>
    </style:style>
    <style:style style:family="table-column" style:parent-style-name="colspec" style:name="id1-3-2-4-5-1-6">
      <style:table-column-properties style:rel-column-width="7*"/>
    </style:style>
    <style:style style:family="table-column" style:parent-style-name="colspec" style:name="id1-3-2-4-5-1-7">
      <style:table-column-properties style:rel-column-width="9*"/>
    </style:style>
    <style:style style:family="table-column" style:parent-style-name="colspec" style:name="id1-3-2-4-7-1-1">
      <style:table-column-properties style:rel-column-width="56*"/>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38*"/>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34*"/>
    </style:style>
    <style:style style:family="table-column" style:parent-style-name="colspec" style:name="id1-3-2-4-16-1-3">
      <style:table-column-properties style:rel-column-width="53*"/>
    </style:style>
    <style:style style:family="table-column" style:parent-style-name="colspec" style:name="id1-3-2-4-16-1-4">
      <style:table-column-properties style:rel-column-width="12*"/>
    </style:style>
    <style:style style:family="table-column" style:parent-style-name="colspec" style:name="id1-3-2-4-18-1-1">
      <style:table-column-properties style:rel-column-width="18*"/>
    </style:style>
    <style:style style:family="table-column" style:parent-style-name="colspec" style:name="id1-3-2-4-18-1-2">
      <style:table-column-properties style:rel-column-width="34*"/>
    </style: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2-1-1">
      <style:table-column-properties style:rel-column-width="18*"/>
    </style:style>
    <style:style style:family="table-column" style:parent-style-name="colspec" style:name="id1-3-2-4-22-1-2">
      <style:table-column-properties style:rel-column-width="28*"/>
    </style:style>
    <style:style style:family="table-column" style:parent-style-name="colspec" style:name="id1-3-2-4-22-1-3">
      <style:table-column-properties style:rel-column-width="48*"/>
    </style:style>
    <style:style style:family="table-column" style:parent-style-name="colspec" style:name="id1-3-2-4-22-1-4">
      <style:table-column-properties style:rel-column-width="18*"/>
    </style:style>
    <style:style style:family="table-column" style:parent-style-name="colspec" style:name="id1-3-2-4-24-1-1">
      <style:table-column-properties style:rel-column-width="14*"/>
    </style:style>
    <style:style style:family="table-column" style:parent-style-name="colspec" style:name="id1-3-2-4-24-1-2">
      <style:table-column-properties style:rel-column-width="62*"/>
    </style:style>
  </office:automatic-styles>
  <office:body>
    <office:text>
      <text:p text:style-name="new_page_staatscourant"/>
      <text:p text:style-name="single-kop-titel">Gemeente Heerlen - Aanwijzingsbesluit van burgemeester en wethouders van Heerlen houdende bepalingen omtrent betaald en vergunning parkeren (Aanwijzingsbesluit betaald en vergunning parker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eerlen,</text:p>
            <text:p text:style-name="al">gelet op artikel 2 van de Parkeerverordening Heerlen 2016 en de artikel 8 van de Verordening parkeerbelastingen 2021 1e wijziging.</text:p>
            <text:p text:style-name="al">Besluit:</text:p>
            <text:list text:style-name="id1-3-2-2-1-6">
              <text:list-item text:style-override="id1-3-2-2-1-6-1">
                <text:number>I.</text:number>
                <text:p text:style-name="al">de plaatsen waar, het tijdstip en de wijze waarop tegen betaling van de parkeerbelastingen als bedoeld in artikel 2, onderdeel a, van de Verordening parkeerbelastingen 2021 1e wijziging, mag worden geparkeerd vast te stellen zoals vermeld in de bij dit besluit behorende bijlage 1 “Plaats, tijdstip en wijze van betaald parkeren”;</text:p>
              </text:list-item>
              <text:list-item text:style-override="id1-3-2-2-1-6-2">
                <text:number>II.</text:number>
                <text:p text:style-name="al">de plaatsen waar mag worden geparkeerd met een vergunning als bedoeld in artikel 2, onderdeel b, van de Verordening parkeerbelastingen 2021 1e wijziging, vast te stellen zoals vermeld in de bij dit besluit behorende bijlage 2 “Plaatsen waar met een vergunning mag worden geparkeerd”;</text:p>
              </text:list-item>
              <text:list-item text:style-override="id1-3-2-2-1-6-3">
                <text:number>III.</text:number>
                <text:p text:style-name="al">alle voorgaande besluiten betaald en vergunning parkeren waarmee de plaatsen waar, het tijdstip en de wijze waarop tegen betaling van de parkeerbelastingen als bedoeld in artikel 2, onderdelen a en b, van Verordening parkeerbelastingen 2021 1e wijziging mag worden geparkeerd, zijn vastgesteld, in te trekken;</text:p>
              </text:list-item>
              <text:list-item text:style-override="id1-3-2-2-1-6-4">
                <text:number>IV.</text:number>
                <text:p text:style-name="al">dit besluit wordt aangehaald als “Aanwijzingsbesluit betaald en vergunning parkeren 2021”;</text:p>
              </text:list-item>
              <text:list-item text:style-override="id1-3-2-2-1-6-5">
                <text:number>V.</text:number>
                <text:p text:style-name="al">dit besluit treedt in werking daags na publicatie, en wordt terugwerkend van kracht op 1 januari 2021.</text:p>
              </text:list-item>
            </text:list>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0 april 2021.</text:span></text:p>
            <text:p><text:span text:style-name="functie">de burgemeester,</text:span></text:p>
            <text:p><text:span text:style-name="functie">drs. R. Wever</text:span></text:p>
            <text:p><text:span text:style-name="functie">de secretaris a.i.,</text:span></text:p>
            <text:p><text:span text:style-name="functie">L. Schouterden</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1a Gebied (plaats) betaald parkeren</text:p>
          <text:p text:style-name="al">Op de parkeerplaatsen die zijn gelegen aan de volgende straten of terreinen mag tegen betaling van parkeerbelasting worden geparkeerd zoals bedoeld in artikel 2, onderdeel a van de ‘Verordening parkeerbelastingen 2021 1e wijzig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snaam</text:span>
                  </text:p>
                </table:table-cell>
                <table:table-cell table:style-name="entry" table:number-rows-spanned="1" table:number-columns-spanned="1">
                  <text:p text:style-name="table_al">
                    <text:span text:style-name="nadrukvet">nummer gebied</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egvak</text:span>
                  </text:p>
                </table:table-cell>
                <table:table-cell table:style-name="entry" table:number-rows-spanned="1" table:number-columns-spanned="1">
                  <text:p text:style-name="table_al">
                    <text:span text:style-name="nadrukvet">parkeerregime (*)</text:span>
                  </text:p>
                </table:table-cell>
                <table:table-cell table:style-name="entry" table:number-rows-spanned="1" table:number-columns-spanned="1">
                  <text:p text:style-name="table_al">
                    <text:span text:style-name="nadrukvet">parkeertijden (**)</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41100</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tussen Maankwartier en Willemstraat</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41100</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Stationstraat en Klompstraat</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641101</text:p>
                </table:table-cell>
                <table:table-cell table:style-name="entry" table:number-rows-spanned="1" table:number-columns-spanned="1">
                  <text:p text:style-name="table_al">Klompstraat</text:p>
                </table:table-cell>
                <table:table-cell table:style-name="entry" table:number-rows-spanned="1" table:number-columns-spanned="1">
                  <text:p text:style-name="table_al">Parallelweggetje bij huisnummers 35 t/m 49 en parkeren oneven zijde tussen huisnr. 23 en 29</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tussen Sint Angelastraat en Looierstraat (westzijde) (16 parkeerplaatsen)</text:p>
                </table:table-cell>
                <table:table-cell table:style-name="entry" table:number-rows-spanned="1" table:number-columns-spanned="1">
                  <text:p text:style-name="table_al">B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tegenover huisnummers 60 t/m 66 (4 plaatsen</text:p>
                </table:table-cell>
                <table:table-cell table:style-name="entry" table:number-rows-spanned="1" table:number-columns-spanned="1">
                  <text:p text:style-name="table_al">B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ter hoogte van huisnummers 2 en 4 ( 4 plaatsen)</text:p>
                </table:table-cell>
                <table:table-cell table:style-name="entry" table:number-rows-spanned="1" table:number-columns-spanned="1">
                  <text:p text:style-name="table_al">B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Eikenderweg</text:p>
                </table:table-cell>
                <table:table-cell table:style-name="entry" table:number-rows-spanned="1" table:number-columns-spanned="1">
                  <text:p text:style-name="table_al">tussen Laanderstraat en Gebr. Hennenstraat (zijde oneven huisnrs.)</text:p>
                </table:table-cell>
                <table:table-cell table:style-name="entry" table:number-rows-spanned="1" table:number-columns-spanned="1">
                  <text:p text:style-name="table_al">B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Parallelweg</text:p>
                </table:table-cell>
                <table:table-cell table:style-name="entry" table:number-rows-spanned="1" table:number-columns-spanned="1">
                  <text:p text:style-name="table_al">ter hoogte van huisnummers 67 en 69 én 73 (4 plaatsen)</text:p>
                </table:table-cell>
                <table:table-cell table:style-name="entry" table:number-rows-spanned="1" table:number-columns-spanned="1">
                  <text:p text:style-name="table_al">B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Gebr. Hennenstraat</text:p>
                </table:table-cell>
                <table:table-cell table:style-name="entry" table:number-rows-spanned="1" table:number-columns-spanned="1">
                  <text:p text:style-name="table_al">tegenover de huisnummers 13 t/m 41</text:p>
                </table:table-cell>
                <table:table-cell table:style-name="entry" table:number-rows-spanned="1" table:number-columns-spanned="1">
                  <text:p text:style-name="table_al">B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641103</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tussen Geerstraat en Looierstraat</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41104</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41104</text:p>
                </table:table-cell>
                <table:table-cell table:style-name="entry" table:number-rows-spanned="1" table:number-columns-spanned="1">
                  <text:p text:style-name="table_al">Geerstraat</text:p>
                </table:table-cell>
                <table:table-cell table:style-name="entry" table:number-rows-spanned="1" table:number-columns-spanned="1">
                  <text:p text:style-name="table_al">parallelweg tussen Schakelweg en Schinkelstraat (Op de Geer)</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ongerd</text:p>
                </table:table-cell>
                <table:table-cell table:style-name="entry" table:number-rows-spanned="1" table:number-columns-spanned="1">
                  <text:p text:style-name="table_al">641105</text:p>
                </table:table-cell>
                <table:table-cell table:style-name="entry" table:number-rows-spanned="1" table:number-columns-spanned="1">
                  <text:p text:style-name="table_al">Bongerd</text:p>
                </table:table-cell>
                <table:table-cell table:style-name="entry" table:number-rows-spanned="1" table:number-columns-spanned="1">
                  <text:p text:style-name="table_al">tussen Oranje Nassaustraat en Pancratiusstraat</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ongerd</text:p>
                </table:table-cell>
                <table:table-cell table:style-name="entry" table:number-rows-spanned="1" table:number-columns-spanned="1">
                  <text:p text:style-name="table_al">641105</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tussen Bongerd en Gasthuisstraat</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Nieuw Eyckholt</text:p>
                </table:table-cell>
                <table:table-cell table:style-name="entry" table:number-rows-spanned="1" table:number-columns-spanned="1">
                  <text:p text:style-name="table_al">641106</text:p>
                </table:table-cell>
                <table:table-cell table:style-name="entry" table:number-rows-spanned="1" table:number-columns-spanned="1">
                  <text:p text:style-name="table_al">Nieuw Eyckholt</text:p>
                </table:table-cell>
                <table:table-cell table:style-name="entry" table:number-rows-spanned="1" table:number-columns-spanned="1">
                  <text:p text:style-name="table_al">parkeerterrein naast N281 (westzijde)</text:p>
                </table:table-cell>
                <table:table-cell table:style-name="entry" table:number-rows-spanned="1" table:number-columns-spanned="1">
                  <text:p text:style-name="table_al">B5</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Apollolaan</text:p>
                </table:table-cell>
                <table:table-cell table:style-name="entry" table:number-rows-spanned="1" table:number-columns-spanned="1">
                  <text:p text:style-name="table_al">-</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20</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Parkeerdek ‘t Loon</text:p>
                </table:table-cell>
                <table:table-cell table:style-name="entry" table:number-rows-spanned="1" table:number-columns-spanned="1">
                  <text:p text:style-name="table_al">B2</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24</text:p>
                </table:table-cell>
                <table:table-cell table:style-name="entry" table:number-rows-spanned="1" table:number-columns-spanned="1">
                  <text:p text:style-name="table_al">Apollolaan</text:p>
                </table:table-cell>
                <table:table-cell table:style-name="entry" table:number-rows-spanned="1" table:number-columns-spanned="1">
                  <text:p text:style-name="table_al">Achterzijde ‘t Loon</text:p>
                </table:table-cell>
                <table:table-cell table:style-name="entry" table:number-rows-spanned="1" table:number-columns-spanned="1">
                  <text:p text:style-name="table_al">B7</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tussen Geerstraat en Dr. Poelsstraat</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 </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Putgraaf en Pancratiusplein</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641109</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tussen Smedestraat en Ververstraat (aan zijde huisnr. 31)</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tussen Ververstraat 8 en Ververstraat 10</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bij huisnummer 21 (3 plaatsen)</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Deken Nicolaijestraat en Nobelstraat</text:p>
                </table:table-cell>
                <table:table-cell table:style-name="entry" table:number-rows-spanned="1" table:number-columns-spanned="1">
                  <text:p text:style-name="table_al">B2</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ussen Laan van Hövell tot Westerflier en Kapelaan Berixstraat</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er plaatse van huisnr. 44 (2 plaatsen)</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Akerstraat</text:p>
                </table:table-cell>
                <table:table-cell table:style-name="entry" table:number-rows-spanned="1" table:number-columns-spanned="1">
                  <text:p text:style-name="table_al">641112</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Putgraaf en huisnummer 90</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kerstraat</text:p>
                </table:table-cell>
                <table:table-cell table:style-name="entry" table:number-rows-spanned="1" table:number-columns-spanned="1">
                  <text:p text:style-name="table_al">641112</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huisnummer 90-90B-92 en Ruys de Beerenbroucklaan</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 (noord)</text:p>
                </table:table-cell>
                <table:table-cell table:style-name="entry" table:number-rows-spanned="1" table:number-columns-spanned="1">
                  <text:p text:style-name="table_al">641113</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29 en Hamerstraat 47 (APG zijde)</text:p>
                </table:table-cell>
                <table:table-cell table:style-name="entry" table:number-rows-spanned="1" table:number-columns-spanned="1">
                  <text:p text:style-name="table_al">B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zijde woningen)</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Bekkerweg en Laan van Hövell tot Westerflier</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Laan van Hövell tot Westerflier en Akerstraat (zijde oneven nrs.) </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ussen Akerstraat en St. Antoniusweg</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Laan van Hövell tot Westerflier</text:p>
                </table:table-cell>
                <table:table-cell table:style-name="entry" table:number-rows-spanned="1" table:number-columns-spanned="1">
                  <text:p text:style-name="table_al">ter plaatse van huisnr. 31 (2 plaatsen)</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ext:p>
                </table:table-cell>
                <table:table-cell table:style-name="entry" table:number-rows-spanned="1" table:number-columns-spanned="1">
                  <text:p text:style-name="table_al">St. Antoniusweg</text:p>
                </table:table-cell>
                <table:table-cell table:style-name="entry" table:number-rows-spanned="1" table:number-columns-spanned="1">
                  <text:p text:style-name="table_al">ter hoogte van Oliemolenstraat (3 plaatsen)</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641115</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parkeerterrein voor huisnummers 1 t/m 3</text:p>
                </table:table-cell>
                <table:table-cell table:style-name="entry" table:number-rows-spanned="1" table:number-columns-spanned="1">
                  <text:p text:style-name="table_al">B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 (zuid)</text:p>
                </table:table-cell>
                <table:table-cell table:style-name="entry" table:number-rows-spanned="1" table:number-columns-spanned="1">
                  <text:p text:style-name="table_al">641116</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47en Oude Lindestraat (APG zijde)</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117</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Geerstraat en Euterpelaan</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117</text:p>
                </table:table-cell>
                <table:table-cell table:style-name="entry" table:number-rows-spanned="1" table:number-columns-spanned="1">
                  <text:p text:style-name="table_al">Euterpelaan</text:p>
                </table:table-cell>
                <table:table-cell table:style-name="entry" table:number-rows-spanned="1" table:number-columns-spanned="1">
                  <text:p text:style-name="table_al">-</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90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Euterpelaan en viaduct N281</text:p>
                </table:table-cell>
                <table:table-cell table:style-name="entry" table:number-rows-spanned="1" table:number-columns-spanned="1">
                  <text:p text:style-name="table_al">B3</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utgraaf</text:p>
                </table:table-cell>
                <table:table-cell table:style-name="entry" table:number-rows-spanned="1" table:number-columns-spanned="1">
                  <text:p text:style-name="table_al">641118</text:p>
                </table:table-cell>
                <table:table-cell table:style-name="entry" table:number-rows-spanned="1" table:number-columns-spanned="1">
                  <text:p text:style-name="table_al">Putgraaf</text:p>
                </table:table-cell>
                <table:table-cell table:style-name="entry" table:number-rows-spanned="1" table:number-columns-spanned="1">
                  <text:p text:style-name="table_al">-</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1119</text:p>
                </table:table-cell>
                <table:table-cell table:style-name="entry" table:number-rows-spanned="1" table:number-columns-spanned="1">
                  <text:p text:style-name="table_al">Geerstraat</text:p>
                </table:table-cell>
                <table:table-cell table:style-name="entry" table:number-rows-spanned="1" table:number-columns-spanned="1">
                  <text:p text:style-name="table_al">Geerstraat ter hoogte van Promenade (2 plaatsen)</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1119</text:p>
                </table:table-cell>
                <table:table-cell table:style-name="entry" table:number-rows-spanned="1" table:number-columns-spanned="1">
                  <text:p text:style-name="table_al">Geerstraat</text:p>
                </table:table-cell>
                <table:table-cell table:style-name="entry" table:number-rows-spanned="1" table:number-columns-spanned="1">
                  <text:p text:style-name="table_al">Geerstraat ter hoogte van Schakelweg (2 plaatsen)</text:p>
                </table:table-cell>
                <table:table-cell table:style-name="entry" table:number-rows-spanned="1" table:number-columns-spanned="1">
                  <text:p text:style-name="table_al">B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 (terrein zuid)</text:p>
                </table:table-cell>
                <table:table-cell table:style-name="entry" table:number-rows-spanned="1" table:number-columns-spanned="1">
                  <text:p text:style-name="table_al">641123</text:p>
                </table:table-cell>
                <table:table-cell table:style-name="entry" table:number-rows-spanned="1" table:number-columns-spanned="1">
                  <text:p text:style-name="table_al">Klompstraat</text:p>
                </table:table-cell>
                <table:table-cell table:style-name="entry" table:number-rows-spanned="1" table:number-columns-spanned="1">
                  <text:p text:style-name="table_al">terrein bij aansluiting Deken Bemelmansstraat</text:p>
                </table:table-cell>
                <table:table-cell table:style-name="entry" table:number-rows-spanned="1" table:number-columns-spanned="1">
                  <text:p text:style-name="table_al">B3</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ken Nicolaijestraat</text:p>
                </table:table-cell>
                <table:table-cell table:style-name="entry" table:number-rows-spanned="1" table:number-columns-spanned="1">
                  <text:p text:style-name="table_al">641121</text:p>
                </table:table-cell>
                <table:table-cell table:style-name="entry" table:number-rows-spanned="1" table:number-columns-spanned="1">
                  <text:p text:style-name="table_al">Deken Nicolaijestraat</text:p>
                </table:table-cell>
                <table:table-cell table:style-name="entry" table:number-rows-spanned="1" table:number-columns-spanned="1">
                  <text:p text:style-name="table_al">ter plaatse van huisnr. 2 (2 plaatsen)</text:p>
                </table:table-cell>
                <table:table-cell table:style-name="entry" table:number-rows-spanned="1" table:number-columns-spanned="1">
                  <text:p text:style-name="table_al">B2</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Looierstraat en Willemstraat</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Kempkensweg en Spoorsingel</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Spoorsingel</text:p>
                </table:table-cell>
                <table:table-cell table:style-name="entry" table:number-rows-spanned="1" table:number-columns-spanned="1">
                  <text:p text:style-name="table_al">641201</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Willemstraat en Groene Boord</text:p>
                </table:table-cell>
                <table:table-cell table:style-name="entry" table:number-rows-spanned="1" table:number-columns-spanned="1">
                  <text:p text:style-name="table_al">B3</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MS(1)</text:p>
                </table:table-cell>
                <table:table-cell table:style-name="entry" table:number-rows-spanned="1" table:number-columns-spanned="1">
                  <text:p text:style-name="table_al">-</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Amalia van Solmsstraat ter hoogte van huisnr 1 t/m 8 (3 plaatsen)</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ussen Amalia van Solmsstraat en Schandelerboord</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Gringelstraat ter hoogte van Spoorsingel 1 (6 plaatsen, bij automaat)</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MS(2)</text:p>
                </table:table-cell>
                <table:table-cell table:style-name="entry" table:number-rows-spanned="1" table:number-columns-spanned="1">
                  <text:p text:style-name="table_al">-</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er hoogte van Drieschstraat 2 (2 plaatsen)</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2)</text:p>
                </table:table-cell>
                <table:table-cell table:style-name="entry" table:number-rows-spanned="1" table:number-columns-spanned="1">
                  <text:p text:style-name="table_al">-</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Gringelstraat ter hoogte van huisnr. 5 (2 plaatsen bij parkeermeters)</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t. Franciscusweg (zuid)</text:p>
                </table:table-cell>
                <table:table-cell table:style-name="entry" table:number-rows-spanned="1" table:number-columns-spanned="1">
                  <text:p text:style-name="table_al">-</text:p>
                </table:table-cell>
                <table:table-cell table:style-name="entry" table:number-rows-spanned="1" table:number-columns-spanned="1">
                  <text:p text:style-name="table_al">St. Franciscusweg</text:p>
                </table:table-cell>
                <table:table-cell table:style-name="entry" table:number-rows-spanned="1" table:number-columns-spanned="1">
                  <text:p text:style-name="table_al">ter hoogte van St. Franciscusweg 59 (2 plaatsen)</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overzijde woningen)</text:p>
                </table:table-cell>
                <table:table-cell table:style-name="entry" table:number-rows-spanned="1" table:number-columns-spanned="1">
                  <text:p text:style-name="table_al">B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B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xt:p>
                </table:table-cell>
                <table:table-cell table:style-name="entry" table:number-rows-spanned="1" table:number-columns-spanned="1">
                  <text:p text:style-name="table_al">Burg. Gijzelslaan</text:p>
                </table:table-cell>
                <table:table-cell table:style-name="entry" table:number-rows-spanned="1" table:number-columns-spanned="1">
                  <text:p text:style-name="table_al">-</text:p>
                </table:table-cell>
                <table:table-cell table:style-name="entry" table:number-rows-spanned="1" table:number-columns-spanned="1">
                  <text:p text:style-name="table_al">B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text:p>
                </table:table-cell>
                <table:table-cell table:style-name="entry" table:number-rows-spanned="1" table:number-columns-spanned="1">
                  <text:p text:style-name="table_al">Aarweg</text:p>
                </table:table-cell>
                <table:table-cell table:style-name="entry" table:number-rows-spanned="1" table:number-columns-spanned="1">
                  <text:p text:style-name="table_al">Ter hoogte van huisnummer 2 (3 plaatsen)</text:p>
                </table:table-cell>
                <table:table-cell table:style-name="entry" table:number-rows-spanned="1" table:number-columns-spanned="1">
                  <text:p text:style-name="table_al">B2</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4 (2 plaatsen)</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8 (2 plaatsen)</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lotstraat</text:p>
                </table:table-cell>
                <table:table-cell table:style-name="entry" table:number-rows-spanned="1" table:number-columns-spanned="1">
                  <text:p text:style-name="table_al">-</text:p>
                </table:table-cell>
                <table:table-cell table:style-name="entry" table:number-rows-spanned="1" table:number-columns-spanned="1">
                  <text:p text:style-name="table_al">Vlotstraat</text:p>
                </table:table-cell>
                <table:table-cell table:style-name="entry" table:number-rows-spanned="1" table:number-columns-spanned="1">
                  <text:p text:style-name="table_al">tussen Vlotstraat 1 en Akerstraat</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Valkenburgerweg (west)</text:p>
                </table:table-cell>
                <table:table-cell table:style-name="entry" table:number-rows-spanned="1" table:number-columns-spanned="1">
                  <text:p text:style-name="table_al">641901</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viaduct en Pijnsweg</text:p>
                </table:table-cell>
                <table:table-cell table:style-name="entry" table:number-rows-spanned="1" table:number-columns-spanned="1">
                  <text:p text:style-name="table_al">B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lein</text:p>
                </table:table-cell>
                <table:table-cell table:style-name="entry" table:number-rows-spanned="1" table:number-columns-spanned="1">
                  <text:p text:style-name="table_al">641903</text:p>
                </table:table-cell>
                <table:table-cell table:style-name="entry" table:number-rows-spanned="1" table:number-columns-spanned="1">
                  <text:p text:style-name="table_al">Gelein</text:p>
                </table:table-cell>
                <table:table-cell table:style-name="entry" table:number-rows-spanned="1" table:number-columns-spanned="1">
                  <text:p text:style-name="table_al">Diverse locaties (8 plaatsen)</text:p>
                </table:table-cell>
                <table:table-cell table:style-name="entry" table:number-rows-spanned="1" table:number-columns-spanned="1">
                  <text:p text:style-name="table_al">B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ierlanenblok</text:p>
                </table:table-cell>
                <table:table-cell table:style-name="entry" table:number-rows-spanned="1" table:number-columns-spanned="1">
                  <text:p text:style-name="table_al">641902</text:p>
                </table:table-cell>
                <table:table-cell table:style-name="entry" table:number-rows-spanned="1" table:number-columns-spanned="1">
                  <text:p text:style-name="table_al">Pater Romboutslaan</text:p>
                </table:table-cell>
                <table:table-cell table:style-name="entry" table:number-rows-spanned="1" table:number-columns-spanned="1">
                  <text:p text:style-name="table_al">ter hoogte van huisnummers Pijnsweg 32 (5 plaatsen)</text:p>
                </table:table-cell>
                <table:table-cell table:style-name="entry" table:number-rows-spanned="1" table:number-columns-spanned="1">
                  <text:p text:style-name="table_al">B2</text:p>
                </table:table-cell>
                <table:table-cell table:style-name="entry" table:number-rows-spanned="1" table:number-columns-spanned="1">
                  <text:p text:style-name="table_al">D</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 Parkeerregime (tarieven zoals opgenomen in de verordening parkeerbelasting Heerlen)</text:p>
                </table:table-cell>
              </table:table-row>
              <table:table-row table:style-name="row">
                <table:table-cell table:style-name="entry" table:number-rows-spanned="1" table:number-columns-spanned="1">
                  <text:p text:style-name="table_al">A: Regulier tarief</text:p>
                </table:table-cell>
              </table:table-row>
              <table:table-row table:style-name="row">
                <table:table-cell table:style-name="entry" table:number-rows-spanned="1" table:number-columns-spanned="1">
                  <text:p text:style-name="table_al">B: Kortingstarief</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max 60 minuten, tarief 1</text:p>
                </table:table-cell>
              </table:table-row>
              <table:table-row table:style-name="row">
                <table:table-cell table:style-name="entry" table:number-rows-spanned="1" table:number-columns-spanned="1">
                  <text:p text:style-name="table_al">2: max 120 minuten, tarief 2</text:p>
                </table:table-cell>
              </table:table-row>
              <table:table-row table:style-name="row">
                <table:table-cell table:style-name="entry" table:number-rows-spanned="1" table:number-columns-spanned="1">
                  <text:p text:style-name="table_al">3: hele dag, tarief 3</text:p>
                </table:table-cell>
              </table:table-row>
              <table:table-row table:style-name="row">
                <table:table-cell table:style-name="entry" table:number-rows-spanned="1" table:number-columns-spanned="1">
                  <text:p text:style-name="table_al">4: hele dag, tarief 4</text:p>
                </table:table-cell>
              </table:table-row>
              <table:table-row table:style-name="row">
                <table:table-cell table:style-name="entry" table:number-rows-spanned="1" table:number-columns-spanned="1">
                  <text:p text:style-name="table_al">5: hele dag, tarief 5</text:p>
                </table:table-cell>
              </table:table-row>
              <table:table-row table:style-name="row">
                <table:table-cell table:style-name="entry" table:number-rows-spanned="1" table:number-columns-spanned="1">
                  <text:p text:style-name="table_al">6: maximaal 15 minuten, tarief 1</text:p>
                </table:table-cell>
              </table:table-row>
              <table:table-row table:style-name="row">
                <table:table-cell table:style-name="entry" table:number-rows-spanned="1" table:number-columns-spanned="1">
                  <text:p text:style-name="table_al">7: max 120 minuten, eerste 75 minuten gratis, opeenvolgende 45 minuten tarief 2</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Parkeertijden A:</text:p>
                </table:table-cell>
                <table:table-cell table:style-name="entry" table:number-rows-spanned="1" table:number-columns-spanned="1">
                  <text:p text:style-name="table_al">ma. t/m vr. 9.00 - 19.00 uur; za. 9.00 - 17.00 uur</text:p>
                  <text:p text:style-name="table_al">uitgezonderd eerste kerstdag en nieuwjaarsd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 t/m vr. 9.00 - 18.00 uur; do. 9.00 - 21.00 uur; za. 9.00 - 17.00 uur</text:p>
                  <text:p text:style-name="table_al">uitgezonderd eerste kerstdag en nieuwjaarsd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 di, woe. 9.00 - 18.00 uur; do, vrij, za. 9.00 - 01.00 uur</text:p>
                  <text:p text:style-name="table_al">uitgezonderd eerste kerstdag en nieuwjaarsda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 t/m za 9.00-18.00 uur</text:p>
                  <text:p text:style-name="table_al">do 9:00-tot 21.00 uur</text:p>
                  <text:p text:style-name="table_al">zo en feestdagen (uitgezonderd eerste paasdag, eerste pinksterdag, eerste kerstdag en nieuwjaarsdag) 10.00-18.00 uur</text:p>
                  <text:p text:style-name="table_al">(in het voetgangersgebied elke dag tot 12: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 t/m wo 09.00-20.00 uur</text:p>
                  <text:p text:style-name="table_al">do t/m za 08.00-21.00 uur</text:p>
                  <text:p text:style-name="table_al">zo en feestdagen (uitgezonderd eerste paasdag, eerste pinksterdag, eerste kerstdag en nieuwjaarsdag) 10.00-18.00 uur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 t/m za 09.00-18.00 uur</text:p>
                  <text:p text:style-name="table_al">uitgezonderd eerste kerstdag en nieuwjaarsdag</text:p>
                </table:table-cell>
              </table:table-row>
            </table:table>
            <text:p text:style-name="table_bottom"/>
          </text:section>
          <text:p text:style-name="al"/>
          <text:p text:style-name="al">Bijlage 2: “Plaatsen waar met een vergunning mag worden geparkeerd”</text:p>
          <text:p text:style-name="al"/>
          <text:p text:style-name="al">1. De plaatsen waar mag worden geparkeerd met een vergunning als bedoeld in artikel 2, onderdeel b, van de Verordening parkeerbelastingen 2020', zijn:</text:p>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gedeelte </text:span>
                  </text:p>
                </table:table-cell>
                <table:table-cell table:style-name="entry" table:number-rows-spanned="1" table:number-columns-spanned="1">
                  <text:p text:style-name="table_al">
                    <text:span text:style-name="nadrukvet">Tijden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aan oneven zijde tussen huisnrs. 31 en 59 én bij huisnr. 69</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tussen Lentestraat en Groene Boor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n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rf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in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Zom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Antoniusweg</text:p>
                </table:table-cell>
                <table:table-cell table:style-name="entry" table:number-rows-spanned="1" table:number-columns-spanned="1">
                  <text:p text:style-name="table_al">tussen St. Franciscusstraat en Oliemol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aan de oneven zijde tussen huisnrs. 1 en 18A én tussen 49 t/m 69 én</text:p>
                  <text:p text:style-name="table_al">aan de even zijde tussen de Kruisstraat en huisnr. 5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Ko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aan van Hövell tot Westerflier</text:p>
                </table:table-cell>
                <table:table-cell table:style-name="entry" table:number-rows-spanned="1" table:number-columns-spanned="1">
                  <text:p text:style-name="table_al">gehele straat, met uitzondering van twee parkeerplaatsen voor huisnr. 3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emp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s. Jongene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apelaan Berix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ken Nicolaijestraat</text:p>
                </table:table-cell>
                <table:table-cell table:style-name="entry" table:number-rows-spanned="1" table:number-columns-spanned="1">
                  <text:p text:style-name="table_al">tussen Kruisstraat en Tempsplein met uitzondering van twee parkeerplaatsen voor huisnr. 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Oude Lindestraat</text:p>
                </table:table-cell>
                <table:table-cell table:style-name="entry" table:number-rows-spanned="1" table:number-columns-spanned="1">
                  <text:p text:style-name="table_al">tussen Hamerstraat en Krui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Smedestraat een Oude Lindestraat alleen aan de oneven zijde én</text:p>
                  <text:p text:style-name="table_al">tussen Oude Lindestraat en Welterlaan aan beide zijd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me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aan de zijde van de woning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De Hesselleplein</text:p>
                </table:table-cell>
                <table:table-cell table:style-name="entry" table:number-rows-spanned="1" table:number-columns-spanned="1">
                  <text:p text:style-name="table_al">gehele plein behalve de parkeerplaatsen voor huisnr. 3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tussen Kruisstraat en Ververstraat met uitzondering van drie parkeerplaatsen voor de</text:p>
                  <text:p text:style-name="table_al">huisnrs. 19 en 2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mbach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Deken Nicolaijestraat</text:p>
                </table:table-cell>
                <table:table-cell table:style-name="entry" table:number-rows-spanned="1" table:number-columns-spanned="1">
                  <text:p text:style-name="table_al">tussen Kruistraat en Burg. De Hessellepl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gehele straat met uitzondering van 3 parkeerplaatsen naast huisnr. 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lotstraat</text:p>
                </table:table-cell>
                <table:table-cell table:style-name="entry" table:number-rows-spanned="1" table:number-columns-spanned="1">
                  <text:p text:style-name="table_al">tussen huisnr. 1 en de Bekkerw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veld</text:p>
                </table:table-cell>
                <table:table-cell table:style-name="entry" table:number-rows-spanned="1" table:number-columns-spanned="1">
                  <text:p text:style-name="table_al">voor de huisnrs 31 t/m 3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Burg. Gijzelslaan en Bekkerweg 81 aan weerszijd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Dr. Jaeg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Welterlaan en Leonard Stassenstraat met uitzondering van 4 parkeerplaatsen voor de</text:p>
                  <text:p text:style-name="table_al">huisnrs. 92 t/m 10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Eijma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ussen Eijmaelstraat en Amalia van Solmsstraat met uitzondering van 2 parkeerplaatsen bij huisnr. 2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gehele straat met uitzondering van 3 parkeerplaatsen voor huisnr. 1 t/m 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ij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grie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Iren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Beatrix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Juliana van Stolbe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tussen huisnr. 9 en Eijmaelstraat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Baronst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Jon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de gehele straat met uitzondering van 4 parkeerplaatsen tegenover de huisnr. 58 t/m 6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tussen Koningstraat en Looier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eenhe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gehele straat met uitzondering van 3 parkeerplaatsen nabij huisnr. 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rallelweg</text:p>
                </table:table-cell>
                <table:table-cell table:style-name="entry" table:number-rows-spanned="1" table:number-columns-spanned="1">
                  <text:p text:style-name="table_al">tussen de Koningstraat en de Keizerstraat en het deel bestemd als wooner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Regentess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c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adhou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weelinckstraat</text:p>
                </table:table-cell>
                <table:table-cell table:style-name="entry" table:number-rows-spanned="1" table:number-columns-spanned="1">
                  <text:p text:style-name="table_al">tussen Diepenbrockstraat en Gebr. Henn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aler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orstenstraat</text:p>
                </table:table-cell>
                <table:table-cell table:style-name="entry" table:number-rows-spanned="1" table:number-columns-spanned="1">
                  <text:p text:style-name="table_al">tussen Koningstraat en Eikenderwe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rossaardstraat</text:p>
                </table:table-cell>
                <table:table-cell table:style-name="entry" table:number-rows-spanned="1" table:number-columns-spanned="1">
                  <text:p text:style-name="table_al">tussen Keizerstraat en Burggraaf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rtog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aan de even zijde én 5 parkeerplaatsen aan de oneven zijde tussen huisnummers 5 en 7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weg</text:p>
                </table:table-cell>
                <table:table-cell table:style-name="entry" table:number-rows-spanned="1" table:number-columns-spanned="1">
                  <text:p text:style-name="table_al">tussen Parallelweg en Gebr. Hennenstraat aan de even zijde én</text:p>
                  <text:p text:style-name="table_al">tussen de Gebr. Hennenstraat en de Koningsstraat aan beide zijd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 Angel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brs. H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Zuster Xavier Nolenslaan en John F. Kennedylaa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ijnsweg</text:p>
                </table:table-cell>
                <table:table-cell table:style-name="entry" table:number-rows-spanned="1" table:number-columns-spanned="1">
                  <text:p text:style-name="table_al">tussen Valkenburgerweg en Welterlaan aan de oneven zijd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lein</text:p>
                </table:table-cell>
                <table:table-cell table:style-name="entry" table:number-rows-spanned="1" table:number-columns-spanned="1">
                  <text:p text:style-name="table_al">hele straat met uitzonderen van 3 parkeerplaatsen naast huisnr. 4, 3 parkeerplaatsen voor huisnr. 8 én</text:p>
                  <text:p text:style-name="table_al">2 parkeerplaatsen bij huisnr. 1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Sintermeertenshöf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Sittarderweg</text:p>
                </table:table-cell>
                <table:table-cell table:style-name="entry" table:number-rows-spanned="1" table:number-columns-spanned="1">
                  <text:p text:style-name="table_al">aan de oneven zijde tussen Huskensweg en Aquamarijnhof</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rans Dohm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Sittarderweg</text:p>
                </table:table-cell>
                <table:table-cell table:style-name="entry" table:number-rows-spanned="1" table:number-columns-spanned="1">
                  <text:p text:style-name="table_al">voor de huisnrs 60 t/m 66</text:p>
                </table:table-cell>
                <table:table-cell table:style-name="entry" table:number-rows-spanned="1" table:number-columns-spanned="1">
                  <text:p text:style-name="table_al">B</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Parkeertijden A:</text:p>
                </table:table-cell>
                <table:table-cell table:style-name="entry" table:number-rows-spanned="1" table:number-columns-spanned="1">
                  <text:p text:style-name="table_al">ma. t/m vr. 9.00 - 19.00 uur; za. 9.00 - 17.00 uur</text:p>
                  <text:p text:style-name="table_al">uitgezonderd eerste kerstdag en nieuwjaarsd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 t/m vr. 9.00 - 18.00 uur; do. 9.00 - 21.00 uur; za. 9.00 - 17.00 uur</text:p>
                  <text:p text:style-name="table_al">uitgezonderd eerste kerstdag en nieuwjaarsd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 di, woe. 9.00 - 18.00 uur; do, vrij, za. 9.00 - 01.00 uur</text:p>
                  <text:p text:style-name="table_al">uitgezonderd eerste kerstdag en nieuwjaarsda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 t/m za 9.00-18.00 uur</text:p>
                  <text:p text:style-name="table_al">do 9:00-tot 21.00 uur</text:p>
                  <text:p text:style-name="table_al">zo en feestdagen (uitgezonderd eerste paasdag, eerste pinksterdag, eerste kerstdag en nieuwjaarsdag) 10.00-18.00 uur</text:p>
                  <text:p text:style-name="table_al">(in het voetgangersgebied elke dag tot 12: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 t/m wo 09.00-20.00 uur</text:p>
                  <text:p text:style-name="table_al">do t/m za 08.00-21.00 uur</text:p>
                  <text:p text:style-name="table_al">zo en feestdagen (uitgezonderd eerste paasdag, eerste pinksterdag, eerste kerstdag en nieuwjaarsdag) 10.00-18.00 uur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 t/m za 09.00-18.00 uur</text:p>
                  <text:p text:style-name="table_al">uitgezonderd eerste kerstdag en nieuwjaarsdag</text:p>
                </table:table-cell>
              </table:table-row>
            </table:table>
            <text:p text:style-name="table_bottom"/>
          </text:section>
          <text:p text:style-name="al"/>
          <text:list text:style-name="id1-3-2-4-20">
            <text:list-item text:style-override="id1-3-2-4-20-1">
              <text:number>1.</text:number>
              <text:p text:style-name="al">De plaatsen waar op de betaalde parkeerplaatsen ook vergunningparkeren als bedoeld in artikel 2, onderdeel b, van de Verordening parkeerbelastingen 2020 is toegestaan (combi-parkeerplaatsen) zijn:</text:p>
            </text:list-item>
          </text:list>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gedeelte</text:span>
                  </text:p>
                </table:table-cell>
                <table:table-cell table:style-name="entry" table:number-rows-spanned="1" table:number-columns-spanned="1">
                  <text:p text:style-name="table_al">
                    <text:span text:style-name="nadrukvet">Tijd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Bezoekersvergunningen (kraskaa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Apollolaa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Parallelweggetje bij huisnummers 35 t/m 49</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tussen Willemstraat en huisnr. 3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utgraaf</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gunn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ussen Akerstraat en St. Antoniusw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parkeerterrein voor huisnummers 1 t/m 3</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t. Antoniusstraat</text:p>
                </table:table-cell>
                <table:table-cell table:style-name="entry" table:number-rows-spanned="1" table:number-columns-spanned="1">
                  <text:p text:style-name="table_al">ter hoogte van Oliemolenstraat (3 plaats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kerstraat</text:p>
                </table:table-cell>
                <table:table-cell table:style-name="entry" table:number-rows-spanned="1" table:number-columns-spanned="1">
                  <text:p text:style-name="table_al">ter hoogte van huisnummer 90 – 90B - 9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er hoogte van de huisnrs. 57 t/m 67</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zijde woning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Bekkerweg en Laan van Hövell tot Westerflie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Laan van Hövell tot Westerflier en Akerstraat (zijde even huisn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er plaatse van huisnummers 4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aan van Hövell tot Westerflier</text:p>
                </table:table-cell>
                <table:table-cell table:style-name="entry" table:number-rows-spanned="1" table:number-columns-spanned="1">
                  <text:p text:style-name="table_al">ter plaatse van huisnr. 31 (2 plaats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ussen Laan van Hövell tot Westerflier en Kapelaan Berix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Deken Nicolaijestraat en Nobel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ken Nicolaijestraat</text:p>
                </table:table-cell>
                <table:table-cell table:style-name="entry" table:number-rows-spanned="1" table:number-columns-spanned="1">
                  <text:p text:style-name="table_al">ter hoogte van huisnummer 3 (2 plaats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29 en Hamerstraat 47 (APG zij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47 en Oude Lindenstraat (APG zijd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tussen Ververstraat 8 en Ververstraat 1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tussen Smedestraat en Ververstraat (aan zijde huisnr. 3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bij huisnummer 21 (3 plaats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4 (2 plaats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8 (2 plaats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ter hoogte van husnummers 1 t/m 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er hoogte van huisnr. 2b/2c (2 parkeerplaats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aan de oneven zijde tussen Willemstraat en Kempkensw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tussen Sint Angelastraat en Looierstraat (west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tegenover huisnummers 60 t/m 66 (4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ter hoogte van huisnummers 2 en 4 (3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weg</text:p>
                </table:table-cell>
                <table:table-cell table:style-name="entry" table:number-rows-spanned="1" table:number-columns-spanned="1">
                  <text:p text:style-name="table_al">tussen Laanderstraat en Gebr. Hennenstraat (zijde oneven huisnumme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br. Hennenstraat</text:p>
                </table:table-cell>
                <table:table-cell table:style-name="entry" table:number-rows-spanned="1" table:number-columns-spanned="1">
                  <text:p text:style-name="table_al">tegenover de huisnummers 13 t/m 4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 / 24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aan de oneven zijde tussen huisnrs 5 en 4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 / 240</text:p>
                </table:table-cell>
                <table:table-cell table:style-name="entry" table:number-rows-spanned="1" table:number-columns-spanned="1">
                  <text:p text:style-name="table_al">Valkenburgerweg </text:p>
                </table:table-cell>
                <table:table-cell table:style-name="entry" table:number-rows-spanned="1" table:number-columns-spanned="1">
                  <text:p text:style-name="table_al">tussen de N281 en de Pijnsw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lein</text:p>
                </table:table-cell>
                <table:table-cell table:style-name="entry" table:number-rows-spanned="1" table:number-columns-spanned="1">
                  <text:p text:style-name="table_al">3 parkeerplaatsen naast huisnr. 4, 3 parkeerplaatsen voor huisnr. 8 én</text:p>
                  <text:p text:style-name="table_al">2 parkeerplaatsen bij huisnr. 14</text:p>
                </table:table-cell>
                <table:table-cell table:style-name="entry" table:number-rows-spanned="1" table:number-columns-spanned="1">
                  <text:p text:style-name="table_al">B</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Parkeertijden A:</text:p>
                </table:table-cell>
                <table:table-cell table:style-name="entry" table:number-rows-spanned="1" table:number-columns-spanned="1">
                  <text:p text:style-name="table_al">ma. t/m vr. 9.00 - 19.00 uur; za. 9.00 - 17.00 uur</text:p>
                  <text:p text:style-name="table_al">uitgezonderd eerste kerstdag en nieuwjaarsd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 t/m vr. 9.00 - 18.00 uur; do. 9.00 - 21.00 uur; za. 9.00 - 17.00 uur</text:p>
                  <text:p text:style-name="table_al">uitgezonderd eerste kerstdag en nieuwjaarsd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 di, woe. 9.00 - 18.00 uur; do, vrij, za. 9.00 - 01.00 uur</text:p>
                  <text:p text:style-name="table_al">uitgezonderd eerste kerstdag en nieuwjaarsda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 t/m za 9.00-18.00 uur</text:p>
                  <text:p text:style-name="table_al">do 9:00-tot 21.00 uur</text:p>
                  <text:p text:style-name="table_al">zo en feestdagen (uitgezonderd eerste paasdag, eerste pinksterdag, eerste kerstdag en nieuwjaarsdag) 10.00-18.00 uur</text:p>
                  <text:p text:style-name="table_al">(in het voetgangersgebied elke dag tot 12: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 t/m wo 09.00-20.00 uur</text:p>
                  <text:p text:style-name="table_al">do t/m za 08.00-21.00 uur</text:p>
                  <text:p text:style-name="table_al">zo en feestdagen (uitgezonderd eerste paasdag, eerste pinksterdag, eerste kerstdag en nieuwjaarsdag) 10.00-18.00 uur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 t/m za 09.00-18.00 uur</text:p>
                  <text:p text:style-name="table_al">uitgezonderd eerste kerstdag en Nieuwjaarsd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621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meta:user-defined meta:name="DC.source">artikel 225 van de Gemeentewet]|[1.0:c:BWBR0005416&amp;artikel=225&amp;g=2021-01-01</meta:user-defined>
    <meta:user-defined meta:name="OVERHEIDop.referentienummer">OBM-21000134</meta:user-defined>
    <dc:language>nl</dc:language>
    <meta:user-defined meta:name="OVERHEID.Gemeente/DC.spatial">Heerlen</meta:user-defined>
    <meta:user-defined meta:name="DC.title">Gemeente Heerlen - Aanwijzingsbesluit van burgemeester en wethouders van Heerlen houdende bepalingen omtrent betaald en vergunning parkeren (Aanwijzingsbesluit betaald en vergunning parkeren 2021)</meta:user-defined>
    <meta:user-defined meta:name="DCTERMS.W3CDTF/DCTERMS.available">2021-05-03</meta:user-defined>
    <meta:user-defined meta:name="DCTERMS.W3CDTF/OVERHEIDop.jaargang">2021</meta:user-defined>
    <meta:user-defined meta:name="OVERHEIDop.publicationIssue">136216</meta:user-defined>
    <meta:user-defined meta:name="OVERHEIDop.betreftRegeling">CVDR657227_1</meta:user-defined>
    <meta:user-defined meta:name="xs:date/OVERHEIDop.startdatum">2021-05-04</meta:user-defined>
    <meta:user-defined meta:name="OVERHEIDop.GmbID/DC.identifier">gmb-2021-136216</meta:user-defined>
    <meta:user-defined meta:name="OVERHEIDop.versieInformatie"/>
  </office:meta>
</office:document-meta>
</file>