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151) Hoekweg 27 Voorburg aanbrengen vochtwerende folie fundering en aanbrengen nieuwe geisoleerd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een vochtwerende folie in de fundering en het aanbrengen van een nieuwe, geisoleerde betonvlo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21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1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1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07.14 452731.728</meta:user-defined>
    <meta:user-defined meta:name="DC.title">Aanvraag omgevingsvergunning (kenmerk 729151) Hoekweg 27 Voorburg aanbrengen vochtwerende folie fundering en aanbrengen nieuwe geisoleerde betonvloer</meta:user-defined>
    <meta:user-defined meta:name="OVERHEID.PostcodeHuisnummer/OVERHEIDop.postcodeHuisnummer">2275TB 27</meta:user-defined>
    <meta:user-defined meta:name="OVERHEIDop.straatnaam">Hoekweg</meta:user-defined>
    <meta:user-defined meta:name="OVERHEIDop.woonplaats">Voorbur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11</meta:user-defined>
    <meta:user-defined meta:name="OVERHEIDop.GmbID/DC.identifier">gmb-2021-136211</meta:user-defined>
    <meta:user-defined meta:name="OVERHEIDop.versieInformatie"/>
  </office:meta>
</office:document-meta>
</file>