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raat 58C 1017TV Amsterdam, Noorderstraat 58A 1017TV Amsterdam, Noorderstraat 58B 1017TV Amsterdam</text:p>
      <text:section text:name="zakelijke-mededeling_id1-3-2" text:style-name="zakelijke-mededeling">
        <text:section text:name="zakelijke-mededeling-tekst_id1-3-2-1" text:style-name="zakelijke-mededeling-tekst">
          <text:section text:name="tekst_id1-3-2-1-1" text:style-name="tekst">
            <text:p text:style-name="common-al">Adres: Noorderstraat 58C 1017TV Amsterdam, Noorderstraat 58A 1017TV Amsterdam, Noorderstraat 58B 1017TV Amsterdam</text:p>
            <text:p text:style-name="common-al">Omschrijving: het intern wijzigen van het souterrain, het realiseren van een uitbouw met dakterras aan de achterzijde van het pand en het aanbrengen van zonnepanelen op het dak ten behoeve van de woonfunctie </text:p>
            <text:p text:style-name="common-al">Datum ontvangst: 01-04-2021</text:p>
            <text:p text:style-name="common-al">Zaaknummer: Z2021-C001999</text:p>
            <text:p text:style-name="common-al">OLO nummer: 5964377</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621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1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1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intern wijzigen van het souterrain, het realiseren van een uitbouw met dakterras aan de achterzijde van het pand en het aanbrengen van zonnepanele</meta:user-defined>
    <dc:language>nl</dc:language>
    <meta:user-defined meta:name="OVERHEID.EPSG28992/DC.spatial">121424.000090894 486024.000460848</meta:user-defined>
    <meta:user-defined meta:name="DC.title">Aanvraag omgevingsvergunning Noorderstraat 58C 1017TV Amsterdam, Noorderstraat 58A 1017TV Amsterdam, Noorderstraat 58B 1017TV Amsterdam</meta:user-defined>
    <meta:user-defined meta:name="OVERHEID.PostcodeHuisnummer/OVERHEIDop.postcodeHuisnummer">1017TV 58</meta:user-defined>
    <meta:user-defined meta:name="OVERHEIDop.straatnaam">Noorderstraat</meta:user-defined>
    <meta:user-defined meta:name="OVERHEIDop.woonplaats">Amsterdam</meta:user-defined>
    <meta:user-defined meta:name="DCTERMS.W3CDTF/DCTERMS.available">2021-05-03</meta:user-defined>
    <meta:user-defined meta:name="DCTERMS.W3CDTF/OVERHEIDop.jaargang">2021</meta:user-defined>
    <meta:user-defined meta:name="OVERHEIDop.publicationIssue">136210</meta:user-defined>
    <meta:user-defined meta:name="OVERHEIDop.GmbID/DC.identifier">gmb-2021-136210</meta:user-defined>
    <meta:user-defined meta:name="OVERHEIDop.versieInformatie"/>
  </office:meta>
</office:document-meta>
</file>