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Intrekking aanwijzingsbesluit van burgemeester en wethouders van Heerlen houdende bepalingen met betrekking tot betaald en vergunning parkeren (Aanwijzingsbesluit betaald en vergunning parkeren 2020)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vervangt het aanwijzingsbesluit met betrekking tot betaald en vergunning parkeren 2020, hiervoor in de plaatst komt : Aanwijzingsbesluit van burgemeester en wethouders van Heerlen houdende bepalingen omtrent betaald en vergunning parkeren </text:p>
            <text:p text:style-name="al">(Aanwijzingsbesluit betaald en vergunning parkeren 2021)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6207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0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07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Verkeer | Organisatie en beleid</meta:user-defined>
    <meta:user-defined meta:name="DC.source">artikel 225 van de Gemeentewet]|[1.0:c:BWBR0005416&amp;artikel=225&amp;g=2021-01-01</meta:user-defined>
    <dc:language>nl</dc:language>
    <meta:user-defined meta:name="OVERHEID.Gemeente/DC.spatial">Heerlen</meta:user-defined>
    <meta:user-defined meta:name="DC.title">Gemeente Heerlen – Intrekking aanwijzingsbesluit van burgemeester en wethouders van Heerlen houdende bepalingen met betrekking tot betaald en vergunning parkeren (Aanwijzingsbesluit betaald en vergunning parkeren 2020):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207</meta:user-defined>
    <meta:user-defined meta:name="OVERHEIDop.betreftRegeling">CVDR639422_1</meta:user-defined>
    <meta:user-defined meta:name="OVERHEIDop.GmbID/DC.identifier">gmb-2021-136207</meta:user-defined>
    <meta:user-defined meta:name="OVERHEIDop.versieInformatie"/>
  </office:meta>
</office:document-meta>
</file>