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661, 9743 PR Groningen – verwijderen asbest (ontvangstdatum 21-04-2021, dossiernummer 202172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20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803.91 583416.928</meta:user-defined>
    <meta:user-defined meta:name="DC.title">Sloopmelding: Aquamarijnstraat 661, 9743 PR Groningen – verwijderen asbest (ontvangstdatum 21-04-2021, dossiernummer 202172582)</meta:user-defined>
    <meta:user-defined meta:name="OVERHEID.PostcodeHuisnummer/OVERHEIDop.postcodeHuisnummer">9743PR 661</meta:user-defined>
    <meta:user-defined meta:name="OVERHEIDop.straatnaam">Aquamarijnstraat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204</meta:user-defined>
    <meta:user-defined meta:name="OVERHEIDop.GmbID/DC.identifier">gmb-2021-136204</meta:user-defined>
    <meta:user-defined meta:name="OVERHEIDop.versieInformatie"/>
  </office:meta>
</office:document-meta>
</file>