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kavel VW08 plan het Wil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8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Laan van Braets, kavel VW08 plan het Wilg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1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verleende omgevingsvergunning Laan van Braets, kavel VW08 plan het Wilg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6197</meta:user-defined>
    <meta:user-defined meta:name="OVERHEIDop.GmbID/DC.identifier">gmb-2021-136197</meta:user-defined>
    <meta:user-defined meta:name="OVERHEIDop.versieInformatie"/>
  </office:meta>
</office:document-meta>
</file>