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loterweg 180, 1171 CW Badhoevedorp, het realiseren van een bedrijfsgebouw en het uitbreiden van de woning, datum verlengingsbesluit: 29 april 2021, zaak 10042167, OLO-57166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18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8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3476.052 483369.407</meta:user-defined>
    <meta:user-defined meta:name="DC.title">Verlenging beslistermijn aanvraag omgevingsvergunning, Sloterweg 180, 1171 CW Badhoevedorp, het realiseren van een bedrijfsgebouw en het uitbreiden van de woning, datum verlengingsbesluit: 29 april 2021, zaak 10042167, OLO-5716669.</meta:user-defined>
    <meta:user-defined meta:name="OVERHEID.PostcodeHuisnummer/OVERHEIDop.postcodeHuisnummer">1171CW 180</meta:user-defined>
    <meta:user-defined meta:name="OVERHEIDop.straatnaam">Sloterweg</meta:user-defined>
    <meta:user-defined meta:name="OVERHEIDop.woonplaats">Badhoeve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87</meta:user-defined>
    <meta:user-defined meta:name="OVERHEIDop.GmbID/DC.identifier">gmb-2021-136187</meta:user-defined>
    <meta:user-defined meta:name="OVERHEIDop.versieInformatie"/>
  </office:meta>
</office:document-meta>
</file>