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js-erf 1, 5384 TV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van de woning</text:p>
            <text:p text:style-name="common-al"/>
            <text:p text:style-name="common-al">Verzenddatum: 29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5 me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618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8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8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401.137 415574.21</meta:user-defined>
    <meta:user-defined meta:name="DC.title">Verleende omgevingsvergunning Ruijs-erf 1, 5384 TV te Heesch</meta:user-defined>
    <meta:user-defined meta:name="OVERHEID.PostcodeHuisnummer/OVERHEIDop.postcodeHuisnummer">5384TV 1</meta:user-defined>
    <meta:user-defined meta:name="OVERHEIDop.straatnaam">Ruijs-erf</meta:user-defined>
    <meta:user-defined meta:name="OVERHEIDop.woonplaats">Heesch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186</meta:user-defined>
    <meta:user-defined meta:name="OVERHEIDop.GmbID/DC.identifier">gmb-2021-136186</meta:user-defined>
    <meta:user-defined meta:name="OVERHEIDop.versieInformatie"/>
  </office:meta>
</office:document-meta>
</file>