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Oscar Mendliklaan 7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hebben we een aanvraag omgevingsvergunning voor het vervangen van de huidige carport door een garage/fietsenstalling op Oscar Mendliklaan 7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618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8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8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973 486447</meta:user-defined>
    <meta:user-defined meta:name="DC.title">Verlengen beslistermijn omgevingsvergunning Oscar Mendliklaan 7 Aerdenhout</meta:user-defined>
    <meta:user-defined meta:name="OVERHEID.PostcodeHuisnummer/OVERHEIDop.postcodeHuisnummer">2111AS 7</meta:user-defined>
    <meta:user-defined meta:name="OVERHEIDop.straatnaam">Oscar Mendliklaan</meta:user-defined>
    <meta:user-defined meta:name="OVERHEIDop.woonplaats">Aerdenhou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183</meta:user-defined>
    <meta:user-defined meta:name="OVERHEIDop.GmbID/DC.identifier">gmb-2021-136183</meta:user-defined>
    <meta:user-defined meta:name="OVERHEIDop.versieInformatie"/>
  </office:meta>
</office:document-meta>
</file>