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Café SingelierCoendersweg 44 te Groningen – veranderen activiteiten (Wijziging functie opslagruimte naar slijterij en destilleerderij). (202172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2 Lozingen; Afdeling 2.5 Afvalbeheer; Afdeling 2.6 Energiebesparing; Afdeling 2.8 Geluidhinder; 3.2.1 Het in werking hebben van een stookinstallatie, niet zijnde een grote stookinstallatie; 3.6.1 Bereiden van voedingsmiddelen; In werking hebben van een stookinstallatie; Activiteiten vallend onder WABO </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5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17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7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7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907.426 579875.348</meta:user-defined>
    <meta:user-defined meta:name="DC.title">Acceptatie melding Activiteitenbesluit: bedrijf Café SingelierCoendersweg 44 te Groningen – veranderen activiteiten (Wijziging functie opslagruimte naar slijterij en destilleerderij). (202172327)</meta:user-defined>
    <meta:user-defined meta:name="OVERHEID.PostcodeHuisnummer/OVERHEIDop.postcodeHuisnummer">9722GH 44</meta:user-defined>
    <meta:user-defined meta:name="OVERHEIDop.straatnaam">Coenders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6179</meta:user-defined>
    <meta:user-defined meta:name="OVERHEIDop.GmbID/DC.identifier">gmb-2021-136179</meta:user-defined>
    <meta:user-defined meta:name="OVERHEIDop.versieInformatie"/>
  </office:meta>
</office:document-meta>
</file>