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rins Alexander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rins Alexanderstraat 125</text:p>
            <text:p text:style-name="common-al">Omschrijving: Kappen van 1 berk</text:p>
            <text:p text:style-name="common-al">Dossiernummer: 20210009</text:p>
            <text:p text:style-name="common-al">Datum indiening: 06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1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9</meta:user-defined>
    <meta:user-defined meta:name="DCTERMS.abstract">Kappen van 1 berk</meta:user-defined>
    <dc:language>nl</dc:language>
    <meta:user-defined meta:name="OVERHEID.EPSG28992/DC.spatial">215761.58 443479.98</meta:user-defined>
    <meta:user-defined meta:name="DC.title">Aanvraag omgevingsvergunning: Doetinchem, Prins Alexanderstraat 125</meta:user-defined>
    <meta:user-defined meta:name="OVERHEID.PostcodeHuisnummer/OVERHEIDop.postcodeHuisnummer">7009AJ 125</meta:user-defined>
    <meta:user-defined meta:name="OVERHEIDop.straatnaam">Prins Alexander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17</meta:user-defined>
    <meta:user-defined meta:name="OVERHEIDop.GmbID/DC.identifier">gmb-2021-13617</meta:user-defined>
    <meta:user-defined meta:name="OVERHEIDop.versieInformatie"/>
  </office:meta>
</office:document-meta>
</file>