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Kom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Kom Vessem op 23 maart 2021 gewijzigd heeft vastgesteld. De wijzigingen houden het volgende in:</text:p>
            <text:list text:style-name="id1-3-2-1-1-2">
              <text:list-item text:style-override="id1-3-2-1-1-2-1">
                <text:number>1.</text:number>
                <text:p text:style-name="al">het perceel waar de realisatie van twee recreatiewoningen was beoogd is uit het plan gehaald;</text:p>
              </text:list-item>
              <text:list-item text:style-override="id1-3-2-1-1-2-2">
                <text:number>2.</text:number>
                <text:p text:style-name="al">op het perceel Jan Smuldersstraat 40 is het juiste aantal vierkante meters (310 m2) bebouwd oppervlak opgenomen;</text:p>
              </text:list-item>
              <text:list-item text:style-override="id1-3-2-1-1-2-3">
                <text:number>3.</text:number>
                <text:p text:style-name="al">het maximum oppervlakte voor bijbehorende bouwwerken is aangevuld dat het maximum groter mag zijn als er (legaal) meer bijbehorende bouwwerken op het perceel aanwezig zijn;</text:p>
              </text:list-item>
              <text:list-item text:style-override="id1-3-2-1-1-2-4">
                <text:number>4.</text:number>
                <text:p text:style-name="al">twee recent vastgestelde wijzigingsplannen zijn opgenomen:</text:p>
                <text:list text:style-name="id1-3-2-1-1-2-4-3">
                  <text:list-item text:style-override="id1-3-2-1-1-2-4-3-1">
                    <text:number>a.</text:number>
                    <text:p text:style-name="al">Putterstraat 56</text:p>
                  </text:list-item>
                  <text:list-item text:style-override="id1-3-2-1-1-2-4-3-2">
                    <text:number>b.</text:number>
                    <text:p text:style-name="al">Kuilenhurk (ong.)</text:p>
                  </text:list-item>
                </text:list>
              </text:list-item>
              <text:list-item text:style-override="id1-3-2-1-1-2-5">
                <text:number>5.</text:number>
                <text:p text:style-name="al">de lijst van bedrijfsactiviteiten is aangevuld met bedrijven in milieucategorie 3.1 en 3.2 conform het bestemmingsplan Kom Vessem dat op 6 oktober 2009 is vastgesteld.</text:p>
              </text:list-item>
            </text:list>
            <text:p text:style-name="common-al">Het bestemmingsplan met bijbehorende stukken ligt met ingang van 6 mei 2021 tot 17 juni 2021 ter inzage in het gemeentehuis. Het plan met bijbehorende stukken is digitaal in te zien op www.ruimtelijkeplannen.nl met identificatienummer NL.IMRO.0770.BPV5013-VAST.</text:p>
            <text:p text:style-name="tussenkopcur">Waar gaat het bestemmingsplan over?</text:p>
            <text:p text:style-name="common-al">Het 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is ruimte geboden voor een aantal nieuwe ontwikkel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as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1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V5013-VAST</meta:user-defined>
    <dc:language>nl</dc:language>
    <meta:user-defined meta:name="OVERHEID.EPSG28992/DC.spatial">148204 381237</meta:user-defined>
    <meta:user-defined meta:name="OVERHEID.EPSG28992/DC.spatial">147884.354 381659.653</meta:user-defined>
    <meta:user-defined meta:name="OVERHEID.EPSG28992/DC.spatial">148005.367 381061.207</meta:user-defined>
    <meta:user-defined meta:name="OVERHEID.EPSG28992/DC.spatial">148439.506 380945.327</meta:user-defined>
    <meta:user-defined meta:name="OVERHEID.EPSG28992/DC.spatial">148674.262 381284.693</meta:user-defined>
    <meta:user-defined meta:name="OVERHEID.EPSG28992/DC.spatial">148228.003 381665.415</meta:user-defined>
    <meta:user-defined meta:name="OVERHEID.EPSG28992/DC.spatial">148571.872 381845.683</meta:user-defined>
    <meta:user-defined meta:name="DC.title">Gewijzigd vastgesteld bestemmingsplan Kom Vessem</meta:user-defined>
    <meta:user-defined meta:name="OVERHEID.PostcodeHuisnummer/OVERHEIDop.postcodeHuisnummer">5512NJ 1</meta:user-defined>
    <meta:user-defined meta:name="OVERHEID.PostcodeHuisnummer/OVERHEIDop.postcodeHuisnummer">5512AW 7</meta:user-defined>
    <meta:user-defined meta:name="OVERHEID.PostcodeHuisnummer/OVERHEIDop.postcodeHuisnummer">5512AC 9</meta:user-defined>
    <meta:user-defined meta:name="OVERHEID.PostcodeHuisnummer/OVERHEIDop.postcodeHuisnummer">5512AV 18</meta:user-defined>
    <meta:user-defined meta:name="OVERHEID.PostcodeHuisnummer/OVERHEIDop.postcodeHuisnummer">5512BC 22</meta:user-defined>
    <meta:user-defined meta:name="OVERHEID.PostcodeHuisnummer/OVERHEIDop.postcodeHuisnummer">5512CH 13</meta:user-defined>
    <meta:user-defined meta:name="OVERHEIDop.straatnaam">Kuilenhurk</meta:user-defined>
    <meta:user-defined meta:name="OVERHEIDop.straatnaam">Heike</meta:user-defined>
    <meta:user-defined meta:name="OVERHEIDop.straatnaam">Jan Smuldersstraat</meta:user-defined>
    <meta:user-defined meta:name="OVERHEIDop.straatnaam">Den Hofpad</meta:user-defined>
    <meta:user-defined meta:name="OVERHEIDop.straatnaam">Postels Huufke</meta:user-defined>
    <meta:user-defined meta:name="OVERHEIDop.straatnaam">Flinkert</meta:user-defined>
    <meta:user-defined meta:name="OVERHEIDop.straatnaam">De Hoefse Weg</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1-05-05</meta:user-defined>
    <meta:user-defined meta:name="DCTERMS.W3CDTF/OVERHEIDop.jaargang">2021</meta:user-defined>
    <meta:user-defined meta:name="OVERHEIDop.publicationIssue">136160</meta:user-defined>
    <meta:user-defined meta:name="OVERHEIDop.GmbID/DC.identifier">gmb-2021-136160</meta:user-defined>
    <meta:user-defined meta:name="OVERHEIDop.versieInformatie"/>
  </office:meta>
</office:document-meta>
</file>