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genslag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genslagweg 8</text:p>
            <text:p text:style-name="common-al">Omschrijving: Gebruiken van de ruimte voor een theatervoorstelling</text:p>
            <text:p text:style-name="common-al">Dossiernummer: 20210010</text:p>
            <text:p text:style-name="common-al">Datum indiening: 06-0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61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10</meta:user-defined>
    <meta:user-defined meta:name="DCTERMS.abstract">Gebruiken van de ruimte voor een theatervoorstelling</meta:user-defined>
    <dc:language>nl</dc:language>
    <meta:user-defined meta:name="OVERHEID.EPSG28992/DC.spatial">216656.97 444483.95</meta:user-defined>
    <meta:user-defined meta:name="DC.title">Aanvraag omgevingsvergunning: Doetinchem, Hogenslagweg 8</meta:user-defined>
    <meta:user-defined meta:name="OVERHEID.PostcodeHuisnummer/OVERHEIDop.postcodeHuisnummer">7009CD 8</meta:user-defined>
    <meta:user-defined meta:name="OVERHEIDop.straatnaam">Hogenslagweg</meta:user-defined>
    <meta:user-defined meta:name="OVERHEIDop.woonplaats">Doetinchem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616</meta:user-defined>
    <meta:user-defined meta:name="OVERHEIDop.GmbID/DC.identifier">gmb-2021-13616</meta:user-defined>
    <meta:user-defined meta:name="OVERHEIDop.versieInformatie"/>
  </office:meta>
</office:document-meta>
</file>