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omboli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415</text:span>
          </text:p>
            <text:p text:style-name="common-al">Gemeente Amstelveen heeft op 29 april 2021 een aanvraag omgevingsvergunning ontvangen voor het vervangen van de bestaande garagedeur in de voorgevel door een pui met deur en beglazing. De locatie is Stromboli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14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16.41 478109.3</meta:user-defined>
    <meta:user-defined meta:name="DC.title">Gemeente Amstelveen - aanvraag omgevingsvergunning ontvangen - Stromboli 2 in Amstelveen</meta:user-defined>
    <meta:user-defined meta:name="OVERHEID.PostcodeHuisnummer/OVERHEIDop.postcodeHuisnummer">1186CH 2</meta:user-defined>
    <meta:user-defined meta:name="OVERHEIDop.straatnaam">Stromboli</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6142</meta:user-defined>
    <meta:user-defined meta:name="OVERHEIDop.GmbID/DC.identifier">gmb-2021-136142</meta:user-defined>
    <meta:user-defined meta:name="OVERHEIDop.versieInformatie"/>
  </office:meta>
</office:document-meta>
</file>