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ermhors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ermhorst 95</text:p>
            <text:p text:style-name="common-al">Omschrijving: Plaatsen van kunststof kozijn op de voorkant van de woning</text:p>
            <text:p text:style-name="common-al">Dossiernummer: 20210012</text:p>
            <text:p text:style-name="common-al">Datum indiening: 0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2</meta:user-defined>
    <meta:user-defined meta:name="DCTERMS.abstract">Plaatsen van kunststof kozijn op de voorkant van de woning</meta:user-defined>
    <dc:language>nl</dc:language>
    <meta:user-defined meta:name="OVERHEID.EPSG28992/DC.spatial">217491.83 443778.8</meta:user-defined>
    <meta:user-defined meta:name="DC.title">Aanvraag omgevingsvergunning: Doetinchem, Schermhorst 95</meta:user-defined>
    <meta:user-defined meta:name="OVERHEID.PostcodeHuisnummer/OVERHEIDop.postcodeHuisnummer">7009LM 95</meta:user-defined>
    <meta:user-defined meta:name="OVERHEIDop.straatnaam">Schermhors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4</meta:user-defined>
    <meta:user-defined meta:name="OVERHEIDop.GmbID/DC.identifier">gmb-2021-13614</meta:user-defined>
    <meta:user-defined meta:name="OVERHEIDop.versieInformatie"/>
  </office:meta>
</office:document-meta>
</file>