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23a te Ouddorp</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betreffende het kappen van een boom op locatie Margrietweg 23a te Ouddorp. De aanvraag is geregistreerd onder zaaknummer Z/21/182532 / W2021-03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10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40 426035</meta:user-defined>
    <meta:user-defined meta:name="DC.title">Kennisgeving ontvangst aanvraag omgevingsvergunning Margrietweg 23a te Ouddorp</meta:user-defined>
    <meta:user-defined meta:name="OVERHEID.PostcodeHuisnummer/OVERHEIDop.postcodeHuisnummer">3253BM 23</meta:user-defined>
    <meta:user-defined meta:name="OVERHEIDop.straatnaam">Margrietweg</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36107</meta:user-defined>
    <meta:user-defined meta:name="OVERHEIDop.GmbID/DC.identifier">gmb-2021-136107</meta:user-defined>
    <meta:user-defined meta:name="OVERHEIDop.versieInformatie"/>
  </office:meta>
</office:document-meta>
</file>