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Keppelseweg 2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Keppelseweg 231</text:p>
            <text:p text:style-name="common-al">Omschrijving: Kappen van 1 walnotenboom</text:p>
            <text:p text:style-name="common-al">Dossiernummer: 20200773</text:p>
            <text:p text:style-name="common-al">Datum indiening: 03-01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609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09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09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773</meta:user-defined>
    <meta:user-defined meta:name="DCTERMS.abstract">Kappen van 1 walnotenboom</meta:user-defined>
    <dc:language>nl</dc:language>
    <meta:user-defined meta:name="OVERHEID.EPSG28992/DC.spatial">215594.55 443417.71</meta:user-defined>
    <meta:user-defined meta:name="DC.title">Aanvraag omgevingsvergunning: Doetinchem, Keppelseweg 231</meta:user-defined>
    <meta:user-defined meta:name="OVERHEID.PostcodeHuisnummer/OVERHEIDop.postcodeHuisnummer">7008BB 231</meta:user-defined>
    <meta:user-defined meta:name="OVERHEIDop.straatnaam">Keppelseweg</meta:user-defined>
    <meta:user-defined meta:name="OVERHEIDop.woonplaats">Doetinchem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609</meta:user-defined>
    <meta:user-defined meta:name="OVERHEIDop.GmbID/DC.identifier">gmb-2021-13609</meta:user-defined>
    <meta:user-defined meta:name="OVERHEIDop.versieInformatie"/>
  </office:meta>
</office:document-meta>
</file>