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M.R. Versteeghstraat 29 te Bussum</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het plaatsen van een dakkapel in het voordakvlak en het realiseren van een nokverhoging aan de achterzijde van de woning op locatie P.M.R. Versteeghstraat 29 te Bussum. De aanvraag is geregistreerd onder zaaknummer HZ_WABO-21-072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08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8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8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25 475441</meta:user-defined>
    <meta:user-defined meta:name="DC.title">Aanvraag omgevingsvergunning P.M.R. Versteeghstraat 29 te Bussum</meta:user-defined>
    <meta:user-defined meta:name="OVERHEID.PostcodeHuisnummer/OVERHEIDop.postcodeHuisnummer">1403RS 29</meta:user-defined>
    <meta:user-defined meta:name="OVERHEIDop.straatnaam">P.M.R. Versteeghstraat</meta:user-defined>
    <meta:user-defined meta:name="OVERHEIDop.woonplaats">Bussum</meta:user-defined>
    <meta:user-defined meta:name="DCTERMS.W3CDTF/DCTERMS.available">2021-05-03</meta:user-defined>
    <meta:user-defined meta:name="DCTERMS.W3CDTF/OVERHEIDop.jaargang">2021</meta:user-defined>
    <meta:user-defined meta:name="OVERHEIDop.publicationIssue">136087</meta:user-defined>
    <meta:user-defined meta:name="OVERHEIDop.GmbID/DC.identifier">gmb-2021-136087</meta:user-defined>
    <meta:user-defined meta:name="OVERHEIDop.versieInformatie"/>
  </office:meta>
</office:document-meta>
</file>