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Molenwijk 4: voor het plaatsen van tijdelijke lokalen voor de duur van twee jaa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7 februari 2021. Besluit verzonden op 29 april 2021.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14629-2021</text:span>  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6072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7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7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Onderwijs en wetenschap | Organisatie en beleid</meta:user-defined>
    <meta:user-defined meta:name="OVERHEID.TaxonomieBeleidsagenda/OVERHEID.category">Huisvesting | Organisatie en beleid</meta:user-defined>
    <meta:user-defined meta:name="OVERHEIDop.referentienummer">14629-2021</meta:user-defined>
    <dc:language>nl</dc:language>
    <meta:user-defined meta:name="OVERHEID.EPSG28992/DC.spatial">247446.499 524512.942</meta:user-defined>
    <meta:user-defined meta:name="DC.title">Dalen - Molenwijk 4: voor het plaatsen van tijdelijke lokalen voor de duur van twee jaar (verleend)</meta:user-defined>
    <meta:user-defined meta:name="OVERHEID.PostcodeHuisnummer/OVERHEIDop.postcodeHuisnummer">7751CG 4</meta:user-defined>
    <meta:user-defined meta:name="OVERHEIDop.straatnaam">Molenwijk</meta:user-defined>
    <meta:user-defined meta:name="OVERHEIDop.woonplaats">Dal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072</meta:user-defined>
    <meta:user-defined meta:name="OVERHEIDop.GmbID/DC.identifier">gmb-2021-136072</meta:user-defined>
    <meta:user-defined meta:name="OVERHEIDop.versieInformatie"/>
  </office:meta>
</office:document-meta>
</file>