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4 woningen, 't Speykpark fase 3 (bouwnrs. 38, 44, 54 en 55) in Lisse, Kenmerk Z-20-140505,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4 woningen.</text:p>
            <text:p text:style-name="common-al">
            <text:span text:style-name="nadrukcur">datum besluit: </text:span>4 mei 2021</text:p>
            <text:p text:style-name="common-al">
            <text:span text:style-name="nadrukcur">startdatum beroepstermijn:6 mei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5 mei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606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6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6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041.25 474764.46</meta:user-defined>
    <meta:user-defined meta:name="DC.title">Afgehandelde het bouwen van 4 woningen, 't Speykpark fase 3 (bouwnrs. 38, 44, 54 en 55) in Lisse, Kenmerk Z-20-140505, het bouwen van 4 woningen</meta:user-defined>
    <meta:user-defined meta:name="OVERHEID.PostcodeHuisnummer/OVERHEIDop.postcodeHuisnummer">2161VL 38</meta:user-defined>
    <meta:user-defined meta:name="OVERHEIDop.straatnaam">van Speykstraat</meta:user-defined>
    <meta:user-defined meta:name="OVERHEIDop.woonplaats">Liss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069</meta:user-defined>
    <meta:user-defined meta:name="OVERHEIDop.GmbID/DC.identifier">gmb-2021-136069</meta:user-defined>
    <meta:user-defined meta:name="OVERHEIDop.versieInformatie"/>
  </office:meta>
</office:document-meta>
</file>