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Ter Haarkade Leiden, Guido Gezelle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47987</text:p>
            <text:p text:style-name="common-al">Datum besluit: 29-04-2021 </text:p>
            <text:p text:style-name="common-al">Locatie: Ter Haarkade Leiden, Guido Gezellestraat Leiden, Guido Gezellestraat Leiden</text:p>
            <text:p text:style-name="common-al">Omschrijving: Aanleggen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6058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5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5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gen telecommunicatiekabels Ziggo B.V.</meta:user-defined>
    <dc:language>nl</dc:language>
    <meta:user-defined meta:name="OVERHEID.EPSG28992/DC.spatial">92528.665064319 463591.290446956</meta:user-defined>
    <meta:user-defined meta:name="DC.title">Verleende vergunning voor het aanleggen van telecommunicatiekabels op Ter Haarkade Leiden, Guido Gezellestraat Leiden</meta:user-defined>
    <meta:user-defined meta:name="OVERHEID.PostcodeHuisnummer/OVERHEIDop.postcodeHuisnummer">2321WZ 66</meta:user-defined>
    <meta:user-defined meta:name="OVERHEIDop.straatnaam">Guido Gezellestraat</meta:user-defined>
    <meta:user-defined meta:name="OVERHEIDop.woonplaats">Leid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058</meta:user-defined>
    <meta:user-defined meta:name="OVERHEIDop.GmbID/DC.identifier">gmb-2021-136058</meta:user-defined>
    <meta:user-defined meta:name="OVERHEIDop.versieInformatie"/>
  </office:meta>
</office:document-meta>
</file>