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rgon 12,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1 een omgevingsvergunning verleend voor het plaatsen van een dakkapel aan de voor- en achterzijde, activiteit 1*, op de locatie Argon 12. De vergunning heeft dossiernummer: 21Z0000461.</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605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5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5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61</meta:user-defined>
    <dc:language>nl</dc:language>
    <meta:user-defined meta:name="OVERHEID.EPSG28992/DC.spatial">164854.361 483898.359</meta:user-defined>
    <meta:user-defined meta:name="DC.title">Gemeente Zeewolde, verleende omgevingsvergunning, Argon 12, het plaatsen van een dakkapel aan de voor- en achterzijde</meta:user-defined>
    <meta:user-defined meta:name="OVERHEID.PostcodeHuisnummer/OVERHEIDop.postcodeHuisnummer">3894DM 12</meta:user-defined>
    <meta:user-defined meta:name="OVERHEIDop.straatnaam">Argon</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6057</meta:user-defined>
    <meta:user-defined meta:name="OVERHEIDop.GmbID/DC.identifier">gmb-2021-136057</meta:user-defined>
    <meta:user-defined meta:name="OVERHEIDop.versieInformatie"/>
  </office:meta>
</office:document-meta>
</file>