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 28 te Goes - Besluit op aanvraag vergunning obstakels op openbare weg voor opstelplaats voor een mobiele torenkraan op 3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1 een vergunning obstakels op openbare weg hebben verleend voor opstelplaats voor een mobiele torenkraan op 3 mei 2021 op de locatie Grote Markt 26 - 28 te Goes. Het besluit is geregistreerd onder nummer OOW-2021-190 / Z21.081857.</text:p>
            <text:p text:style-name="common-al">
            <text:span text:style-name="nadrukvet">Procedure</text:span>
          </text:p>
            <text:p text:style-name="last-al">Tegen een verleende vergunning kunnen belanghebbenden binnen zes weken na 30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05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5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6 - 28 te Goes - Besluit op aanvraag vergunning obstakels op openbare weg voor opstelplaats voor een mobiele torenkraan op 3 mei 2021</meta:user-defined>
    <dc:language>nl</dc:language>
    <meta:user-defined meta:name="OVERHEID.EPSG28992/DC.spatial">51111.11 391665.54</meta:user-defined>
    <meta:user-defined meta:name="DC.title">Grote Markt 26 - 28 te Goes - Besluit op aanvraag vergunning obstakels op openbare weg voor opstelplaats voor een mobiele torenkraan op 3 mei 2021</meta:user-defined>
    <meta:user-defined meta:name="OVERHEID.PostcodeHuisnummer/OVERHEIDop.postcodeHuisnummer">4461AJ 30</meta:user-defined>
    <meta:user-defined meta:name="OVERHEIDop.straatnaam">Grote Markt</meta:user-defined>
    <meta:user-defined meta:name="OVERHEIDop.woonplaats">Goes</meta:user-defined>
    <meta:user-defined meta:name="DCTERMS.W3CDTF/DCTERMS.available">2021-05-03</meta:user-defined>
    <meta:user-defined meta:name="DCTERMS.W3CDTF/OVERHEIDop.jaargang">2021</meta:user-defined>
    <meta:user-defined meta:name="OVERHEIDop.publicationIssue">136054</meta:user-defined>
    <meta:user-defined meta:name="OVERHEIDop.GmbID/DC.identifier">gmb-2021-136054</meta:user-defined>
    <meta:user-defined meta:name="OVERHEIDop.versieInformatie"/>
  </office:meta>
</office:document-meta>
</file>