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tweg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1 voor het uitbreiden van een woning en plaatsen van een schuur en een stal aan de Netweg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0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Netweg 52 in Appingedam</meta:user-defined>
    <dc:language>nl</dc:language>
    <meta:user-defined meta:name="OVERHEID.EPSG28992/DC.spatial">252799 594215</meta:user-defined>
    <meta:user-defined meta:name="DC.title">Aanvraag omgevingsvergunning, Netweg 52 in Appingedam</meta:user-defined>
    <meta:user-defined meta:name="OVERHEID.PostcodeHuisnummer/OVERHEIDop.postcodeHuisnummer">9901EN 52</meta:user-defined>
    <meta:user-defined meta:name="OVERHEIDop.straatnaam">Netweg</meta:user-defined>
    <meta:user-defined meta:name="OVERHEIDop.woonplaats">Apping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044</meta:user-defined>
    <meta:user-defined meta:name="OVERHEIDop.GmbID/DC.identifier">gmb-2021-136044</meta:user-defined>
    <meta:user-defined meta:name="OVERHEIDop.versieInformatie"/>
  </office:meta>
</office:document-meta>
</file>